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3.89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3.415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3.78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3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2"/>
        <table:table-column table:style-name="co4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header-rows>
          <table:table-row table:style-name="ro1">
            <table:table-cell table:style-name="ce1" office:value-type="string" calcext:value-type="string">
              <text:p>PERÍODO </text:p>
            </table:table-cell>
            <table:table-cell table:style-name="ce4" office:value-type="string" calcext:value-type="string">
              <text:p>CREDOR</text:p>
            </table:table-cell>
            <table:table-cell table:style-name="ce6" office:value-type="string" calcext:value-type="string">
              <text:p>MEMBRO</text:p>
            </table:table-cell>
            <table:table-cell table:style-name="ce9" office:value-type="string" calcext:value-type="string">
              <text:p>REMUNERAÇÃO BRUTA</text:p>
            </table:table-cell>
            <table:table-cell table:style-name="ce9" office:value-type="string" calcext:value-type="string">
              <text:p>IMPOSTO DE RENDA </text:p>
            </table:table-cell>
            <table:table-cell table:style-name="ce9" office:value-type="string" calcext:value-type="string">
              <text:p>PREVIDÊNCIA</text:p>
            </table:table-cell>
            <table:table-cell table:style-name="ce9" office:value-type="string" calcext:value-type="string">
              <text:p>OUTRAS DEDUÇÕES</text:p>
            </table:table-cell>
            <table:table-cell table:style-name="ce9" office:value-type="string" calcext:value-type="string">
              <text:p>REMUNERAÇÃO</text:p>
            </table:table-cell>
            <table:table-cell table:style-name="ce15" table:number-columns-repeated="9"/>
            <table:table-cell table:style-name="ce16" table:number-columns-repeated="4"/>
            <table:table-cell table:style-name="ce17" table:number-columns-repeated="1003"/>
          </table:table-row>
        </table:table-header-rows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29871" calcext:value-type="float">
            <text:p>129871</text:p>
          </table:table-cell>
          <table:table-cell table:style-name="ce7" office:value-type="string" calcext:value-type="string">
            <text:p>CLEBER AP. RASTELLI NAVARR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6]-[.E6]-[.F6]-[.G6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608676" calcext:value-type="float">
            <text:p>608676</text:p>
          </table:table-cell>
          <table:table-cell table:style-name="ce7" office:value-type="string" calcext:value-type="string">
            <text:p>FRANCISCO LUIS DOS SANTOS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ÍCIA M. DE ATAYDE VIEIR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4]-[.E14]-[.F14]-[.G14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/>
          </table:table-cell>
          <table:table-cell table:style-name="ce10" table:formula="of:=[.D19]-[.E19]-[.F19]-[.G19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1" office:value-type="float" office:value="83.68" calcext:value-type="float">
            <text:p>83,68</text:p>
          </table:table-cell>
          <table:table-cell table:style-name="ce11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20]-[.E20]-[.F20]-[.G20]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1" office:value-type="float" office:value="0" calcext:value-type="float">
            <text:p/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1-01" calcext:value-type="date">
            <text:p>janeir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29871" calcext:value-type="float">
            <text:p>129871</text:p>
          </table:table-cell>
          <table:table-cell table:style-name="ce7" office:value-type="string" calcext:value-type="string">
            <text:p>CLEBER AP. RASTELLI NAVARR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31]-[.E31]-[.F31]-[.G31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608676" calcext:value-type="float">
            <text:p>608676</text:p>
          </table:table-cell>
          <table:table-cell table:style-name="ce7" office:value-type="string" calcext:value-type="string">
            <text:p>FRANCISCO LUIS DOS SANTOS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38]-[.E38]-[.F38]-[.G38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43]-[.E43]-[.F43]-[.G43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44]-[.E44]-[.F44]-[.G44]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2-01" calcext:value-type="date">
            <text:p>fevereir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55]-[.E55]-[.F55]-[.G55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608676" calcext:value-type="float">
            <text:p>608676</text:p>
          </table:table-cell>
          <table:table-cell table:style-name="ce7" office:value-type="string" calcext:value-type="string">
            <text:p>FRANCISCO LUIS DOS SANTOS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ÍCIA M. DE ATAYDE VIEIR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63]-[.E63]-[.F63]-[.G63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68]-[.E68]-[.F68]-[.G68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69]-[.E69]-[.F69]-[.G69]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3-01" calcext:value-type="date">
            <text:p>març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4-01" calcext:value-type="date">
            <text:p>abril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4-01" calcext:value-type="date">
            <text:p>abril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77]-[.E77]-[.F77]-[.G77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4-01" calcext:value-type="date">
            <text:p>abril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style-name="ce13" table:number-columns-repeated="3"/>
          <table:table-cell table:style-name="ce10" table:formula="of:=[.D78]-[.E78]-[.F78]-[.G78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4-01" calcext:value-type="date">
            <text:p>abril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5-01" calcext:value-type="date">
            <text:p>mai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5-01" calcext:value-type="date">
            <text:p>mai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81]-[.E81]-[.F81]-[.G81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5-01" calcext:value-type="date">
            <text:p>mai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style-name="ce13" table:number-columns-repeated="3"/>
          <table:table-cell table:style-name="ce10" table:formula="of:=[.D82]-[.E82]-[.F82]-[.G82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5-01" calcext:value-type="date">
            <text:p>mai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6-01" calcext:value-type="date">
            <text:p>junh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6-01" calcext:value-type="date">
            <text:p>junh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4879.41" calcext:value-type="float">
            <text:p><text:s/>4.879,41 </text:p>
          </table:table-cell>
          <table:table-cell table:style-name="ce13" office:value-type="float" office:value="937.11" calcext:value-type="float">
            <text:p>937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89.555" calcext:value-type="float">
            <text:p>1.689,56</text:p>
          </table:table-cell>
          <table:table-cell table:style-name="ce10" office:value-type="float" office:value="3942.295" calcext:value-type="float">
            <text:p><text:s/>3.942,30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90]-[.E90]-[.F90]-[.G90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ÍCIA M. DE ATAYDE VIEIR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97]-[.E97]-[.F97]-[.G97]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02]-[.E102]-[.F102]-[.G102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103]-[.E103]-[.F103]-[.G103]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7-01" calcext:value-type="date">
            <text:p>julh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4879.41" calcext:value-type="float">
            <text:p><text:s/>4.879,41 </text:p>
          </table:table-cell>
          <table:table-cell table:style-name="ce13" office:value-type="float" office:value="937.11" calcext:value-type="float">
            <text:p>937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89.555" calcext:value-type="float">
            <text:p>1.689,56</text:p>
          </table:table-cell>
          <table:table-cell table:style-name="ce10" office:value-type="float" office:value="3942.295" calcext:value-type="float">
            <text:p><text:s/>3.942,30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14]-[.E114]-[.F114]-[.G114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ÍCIA M. DE ATAYDE VIEIR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22]-[.E122]-[.F122]-[.G122]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27]-[.E127]-[.F127]-[.G127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128]-[.E128]-[.F128]-[.G128]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8-01" calcext:value-type="date">
            <text:p>agost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4879.41" calcext:value-type="float">
            <text:p><text:s/>4.879,41 </text:p>
          </table:table-cell>
          <table:table-cell table:style-name="ce13" office:value-type="float" office:value="937.11" calcext:value-type="float">
            <text:p>937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89.555" calcext:value-type="float">
            <text:p>1.689,56</text:p>
          </table:table-cell>
          <table:table-cell table:style-name="ce10" office:value-type="float" office:value="3942.295" calcext:value-type="float">
            <text:p><text:s/>3.942,30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39]-[.E139]-[.F139]-[.G139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ÍCIA M. DE ATAYDE VIEIR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47]-[.E147]-[.F147]-[.G147]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52]-[.E152]-[.F152]-[.G152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153]-[.E153]-[.F153]-[.G153]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752.55" calcext:value-type="float">
            <text:p>752,55</text:p>
          </table:table-cell>
          <table:table-cell table:style-name="ce13" office:value-type="float" office:value="671.12" calcext:value-type="float">
            <text:p>671,12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5145.29" calcext:value-type="float">
            <text:p><text:s/>5.145,29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09-01" calcext:value-type="date">
            <text:p>setembr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6568.96" calcext:value-type="float">
            <text:p><text:s/>6.568,96 </text:p>
          </table:table-cell>
          <table:table-cell table:style-name="ce13" office:value-type="float" office:value="937.11" calcext:value-type="float">
            <text:p>937,1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5631.85" calcext:value-type="float">
            <text:p><text:s/>5.631,85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2340.5" calcext:value-type="float">
            <text:p><text:s/>2.340,50 </text:p>
          </table:table-cell>
          <table:table-cell table:style-name="ce13" office:value-type="float" office:value="137.87" calcext:value-type="float">
            <text:p>137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43.983" calcext:value-type="float">
            <text:p>943,98</text:p>
          </table:table-cell>
          <table:table-cell table:style-name="ce10" office:value-type="float" office:value="3942.295" calcext:value-type="float">
            <text:p><text:s/>3.942,30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164]-[.E164]-[.F164]-[.G164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ÍCIA M. DE ATAYDE VIEIR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72]-[.E172]-[.F172]-[.G172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177]-[.E177]-[.F177]-[.G177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178]-[.E178]-[.F178]-[.G178]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0-01" calcext:value-type="date">
            <text:p>outubr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2340.5" calcext:value-type="float">
            <text:p><text:s/>2.340,50 </text:p>
          </table:table-cell>
          <table:table-cell table:style-name="ce13" office:value-type="float" office:value="137.87" calcext:value-type="float">
            <text:p>137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43.983" calcext:value-type="float">
            <text:p>943,98</text:p>
          </table:table-cell>
          <table:table-cell table:style-name="ce10" office:value-type="float" office:value="3942.295" calcext:value-type="float">
            <text:p><text:s/>3.942,30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189]-[.E189]-[.F189]-[.G189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ÍCIA M. DE ATAYDE VIEIR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197]-[.E197]-[.F197]-[.G197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202]-[.E202]-[.F202]-[.G202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203]-[.E203]-[.F203]-[.G203]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1-01" calcext:value-type="date">
            <text:p>novembr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830763" calcext:value-type="float">
            <text:p>830763</text:p>
          </table:table-cell>
          <table:table-cell table:style-name="ce7" office:value-type="string" calcext:value-type="string">
            <text:p>ALEXANDRE DE CASTRO FERNAND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626397" calcext:value-type="float">
            <text:p>626397</text:p>
          </table:table-cell>
          <table:table-cell table:style-name="ce7" office:value-type="string" calcext:value-type="string">
            <text:p>DANIELE AP. A DOS SANTO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608655" calcext:value-type="float">
            <text:p>608655</text:p>
          </table:table-cell>
          <table:table-cell table:style-name="ce7" office:value-type="string" calcext:value-type="string">
            <text:p>DEBORAH CRISTIANE CARDOSO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38247" calcext:value-type="float">
            <text:p>138247</text:p>
          </table:table-cell>
          <table:table-cell table:style-name="ce7" office:value-type="string" calcext:value-type="string">
            <text:p>DONEI CARLOS ALEIXO</text:p>
          </table:table-cell>
          <table:table-cell table:style-name="ce10" office:value-type="float" office:value="2340.5" calcext:value-type="float">
            <text:p><text:s/>2.340,50 </text:p>
          </table:table-cell>
          <table:table-cell table:style-name="ce13" office:value-type="float" office:value="137.87" calcext:value-type="float">
            <text:p>137,8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43.983" calcext:value-type="float">
            <text:p>943,98</text:p>
          </table:table-cell>
          <table:table-cell table:style-name="ce10" office:value-type="float" office:value="3942.295" calcext:value-type="float">
            <text:p><text:s/>3.942,30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38448" calcext:value-type="float">
            <text:p>138448</text:p>
          </table:table-cell>
          <table:table-cell table:style-name="ce7" office:value-type="string" calcext:value-type="string">
            <text:p>EDITE TEREZINHA GOMES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214]-[.E214]-[.F214]-[.G214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39415" calcext:value-type="float">
            <text:p>139415</text:p>
          </table:table-cell>
          <table:table-cell table:style-name="ce7" office:value-type="string" calcext:value-type="string">
            <text:p>FELIPE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1730" calcext:value-type="float">
            <text:p>141730</text:p>
          </table:table-cell>
          <table:table-cell table:style-name="ce7" office:value-type="string" calcext:value-type="string">
            <text:p>GILBERTO MAURÍCIO AMOR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375372" calcext:value-type="float">
            <text:p>375372</text:p>
          </table:table-cell>
          <table:table-cell table:style-name="ce7" office:value-type="string" calcext:value-type="string">
            <text:p>GUILHERME LUIZ CONTE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2280" calcext:value-type="float">
            <text:p>142280</text:p>
          </table:table-cell>
          <table:table-cell table:style-name="ce7" office:value-type="string" calcext:value-type="string">
            <text:p>HONÓRIO OLAVO BORTOLIN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924143" calcext:value-type="float">
            <text:p>924143</text:p>
          </table:table-cell>
          <table:table-cell table:style-name="ce7" office:value-type="string" calcext:value-type="string">
            <text:p>JAQUELINE CANDIOTO PINHO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608681" calcext:value-type="float">
            <text:p>608681</text:p>
          </table:table-cell>
          <table:table-cell table:style-name="ce7" office:value-type="string" calcext:value-type="string">
            <text:p>JOSÉ BRUSTOLIN NETO 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4352" calcext:value-type="float">
            <text:p>144352</text:p>
          </table:table-cell>
          <table:table-cell table:style-name="ce7" office:value-type="string" calcext:value-type="string">
            <text:p>LETÍCIA M. DE ATAYDE VIEIR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608686" calcext:value-type="float">
            <text:p>608686</text:p>
          </table:table-cell>
          <table:table-cell table:style-name="ce7" office:value-type="string" calcext:value-type="string">
            <text:p>LINEU EDISON TOMAS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table:formula="of:=[.D222]-[.E222]-[.F222]-[.G222]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650924" calcext:value-type="float">
            <text:p>650924</text:p>
          </table:table-cell>
          <table:table-cell table:style-name="ce7" office:value-type="string" calcext:value-type="string">
            <text:p>LISSANDRA CRISTINA FIELTZ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4827" calcext:value-type="float">
            <text:p>144827</text:p>
          </table:table-cell>
          <table:table-cell table:style-name="ce7" office:value-type="string" calcext:value-type="string">
            <text:p>LUIS HUMBERTO BAGATIM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5239" calcext:value-type="float">
            <text:p>145239</text:p>
          </table:table-cell>
          <table:table-cell table:style-name="ce7" office:value-type="string" calcext:value-type="string">
            <text:p>MÁRCIO DA ROCHA CZECK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608695" calcext:value-type="float">
            <text:p>608695</text:p>
          </table:table-cell>
          <table:table-cell table:style-name="ce7" office:value-type="string" calcext:value-type="string">
            <text:p>MARIA CRISTINA DA CUNHA PORT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5449" calcext:value-type="float">
            <text:p>145449</text:p>
          </table:table-cell>
          <table:table-cell table:style-name="ce7" office:value-type="string" calcext:value-type="string">
            <text:p>MARIA HELENA F. MARTYNETZ 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table:formula="of:=[.D227]-[.E227]-[.F227]-[.G227]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6143" calcext:value-type="float">
            <text:p>146143</text:p>
          </table:table-cell>
          <table:table-cell table:style-name="ce7" office:value-type="string" calcext:value-type="string">
            <text:p>MILTON JAQUES SILV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table:formula="of:=[.D228]-[.E228]-[.F228]-[.G228]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650921" calcext:value-type="float">
            <text:p>650921</text:p>
          </table:table-cell>
          <table:table-cell table:style-name="ce7" office:value-type="string" calcext:value-type="string">
            <text:p>RAFAEL HALILA NEVE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8630" calcext:value-type="float">
            <text:p>148630</text:p>
          </table:table-cell>
          <table:table-cell table:style-name="ce7" office:value-type="string" calcext:value-type="string">
            <text:p>ROBERTO L. H. TEIXEIRA DE FREITAS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48791" calcext:value-type="float">
            <text:p>148791</text:p>
          </table:table-cell>
          <table:table-cell table:style-name="ce7" office:value-type="string" calcext:value-type="string">
            <text:p>ROSANA MACHIAVELLI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83.68" calcext:value-type="float">
            <text:p>83,68</text:p>
          </table:table-cell>
          <table:table-cell table:style-name="ce13" office:value-type="float" office:value="361.29" calcext:value-type="float">
            <text:p>36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0" office:value-type="float" office:value="2839.51" calcext:value-type="float">
            <text:p><text:s/>2.839,5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726933" calcext:value-type="float">
            <text:p>726933</text:p>
          </table:table-cell>
          <table:table-cell table:style-name="ce7" office:value-type="string" calcext:value-type="string">
            <text:p>TERUFUMI KATAYAM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50541" calcext:value-type="float">
            <text:p>150541</text:p>
          </table:table-cell>
          <table:table-cell table:style-name="ce7" office:value-type="string" calcext:value-type="string">
            <text:p>VALMIRA APARECIDA DE SOUZA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0" office:value-type="float" office:value="1642.24" calcext:value-type="float">
            <text:p><text:s/>1.642,24 </text:p>
          </table:table-cell>
          <table:table-cell table:number-columns-repeated="1016"/>
        </table:table-row>
        <table:table-row table:style-name="ro2">
          <table:table-cell table:style-name="ce2" office:value-type="date" office:date-value="2020-12-01" calcext:value-type="date">
            <text:p>dezembro/2020</text:p>
          </table:table-cell>
          <table:table-cell table:style-name="ce5" office:value-type="float" office:value="131383" calcext:value-type="float">
            <text:p>131383</text:p>
          </table:table-cell>
          <table:table-cell table:style-name="ce7" office:value-type="string" calcext:value-type="string">
            <text:p>VINÍCIUS JOSÉ ROCHA</text:p>
          </table:table-cell>
          <table:table-cell table:style-name="ce10" office:value-type="float" office:value="3284.48" calcext:value-type="float">
            <text:p><text:s/>3.284,48 </text:p>
          </table:table-cell>
          <table:table-cell table:style-name="ce13" office:value-type="float" office:value="137.87" calcext:value-type="float">
            <text:p>137,8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0" office:value-type="float" office:value="3146.61" calcext:value-type="float">
            <text:p><text:s/>3.146,61 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1" table:formula="of:=SUBTOTAL(9;[.D2:.D234])" office:value-type="float" office:value="923249.489999999" calcext:value-type="float">
            <text:p>923.249,49</text:p>
          </table:table-cell>
          <table:table-cell table:style-name="ce11" table:formula="of:=SUBTOTAL(9;[.E2:.E234])" office:value-type="float" office:value="71998.5199999998" calcext:value-type="float">
            <text:p>71.998,52</text:p>
          </table:table-cell>
          <table:table-cell table:style-name="ce11" table:formula="of:=SUBTOTAL(9;[.F2:.F234])" office:value-type="float" office:value="33448.8" calcext:value-type="float">
            <text:p>33.448,80</text:p>
          </table:table-cell>
          <table:table-cell table:style-name="ce11" table:formula="of:=SUBTOTAL(9;[.G2:.G234])" office:value-type="float" office:value="7900.614" calcext:value-type="float">
            <text:p>7.900,61</text:p>
          </table:table-cell>
          <table:table-cell table:style-name="ce11" table:formula="of:=SUBTOTAL(9;[.H2:.H234])" office:value-type="float" office:value="819031.539999998" calcext:value-type="float">
            <text:p>819.031,54</text:p>
          </table:table-cell>
          <table:table-cell table:number-columns-repeated="1016"/>
        </table:table-row>
        <table:table-row table:style-name="ro2" table:number-rows-repeated="10483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2020'.$A$1" table:cell-range-address="$'2020'.$A$1:.$AMJ$1" table:range-usable-as="repeat-column repeat-row"/>
          <table:named-range table:name="_xlnm._FilterDatabase" table:base-cell-address="$'2020'.$A$1" table:cell-range-address="$'2020'.$A$1:.$H$234"/>
        </table:named-expressions>
      </table:table>
      <table:named-expressions>
        <table:named-expression table:name="BRUTO" table:base-cell-address="$'2020'.$A$1" table:expression="#REF!"/>
        <table:named-expression table:name="CREDOR" table:base-cell-address="$'2020'.$A$1" table:expression="#REF!"/>
        <table:named-expression table:name="CREDORMES" table:base-cell-address="$'2020'.$A$1" table:expression="#REF!"/>
        <table:named-expression table:name="INSS" table:base-cell-address="$'2020'.$A$1" table:expression="#REF!"/>
        <table:named-expression table:name="IR" table:base-cell-address="$'2020'.$A$1" table:expression="#REF!"/>
        <table:named-expression table:name="LÍQUIDO" table:base-cell-address="$'2020'.$A$1" table:expression="#REF!"/>
        <table:named-expression table:name="NOME" table:base-cell-address="$'2020'.$A$1" table:expression="#REF!"/>
        <table:named-expression table:name="OUTRAS" table:base-cell-address="$'2020'.$A$1" table:expression="#REF!"/>
      </table:named-expressions>
      <table:database-ranges>
        <table:database-range table:name="__Anonymous_Sheet_DB__0" table:target-range-address="'2020'.A1:'2020'.H2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P1" style:volatile="true">
      <number:text>-</number:text>
      <number:number number:decimal-places="2" loext:min-decimal-places="2" number:min-integer-digits="1" number:grouping="true"/>
    </number:number-style>
    <number:number-style style:name="N130">
      <number:number number:decimal-places="2" loext:min-decimal-places="2" number:min-integer-digits="1"/>
      <style:map style:condition="value()&gt;0" style:apply-style-name="N130P0"/>
      <style:map style:condition="value()&lt;0" style:apply-style-name="N130P1"/>
    </number:number-style>
    <number:date-style style:name="N131">
      <number:month number:style="long" number:textual="true"/>
      <number:text>/</number:text>
      <number:year number:style="long"/>
    </number:date-style>
    <number:number-style style:name="N132P0" style:volatile="true">
      <number:number number:decimal-places="2" loext:min-decimal-places="2" number:min-integer-digits="1" number:grouping="true"/>
    </number:number-style>
    <number:number-style style:name="N132P1" style:volatile="true">
      <number:text>-</number:text>
      <number:number number:decimal-places="2" loext:min-decimal-places="2" number:min-integer-digits="1" number:grouping="true"/>
    </number:number-style>
    <number:number-style style:name="N132">
      <number:text/>
      <style:map style:condition="value()&gt;0" style:apply-style-name="N132P0"/>
      <style:map style:condition="value()&lt;0" style:apply-style-name="N132P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uri Rodrigues Alves</meta:initial-creator>
    <dc:creator>Ragi Baruch Legnaghi Goncalves</dc:creator>
    <meta:print-date>2022-08-19T12:25:10</meta:print-date>
    <meta:creation-date>2022-08-08T11:44:04</meta:creation-date>
    <dc:date>2022-08-20T02:08:36</dc:date>
    <meta:generator>LibreOffice/6.4.7.2$Windows_x86 LibreOffice_project/639b8ac485750d5696d7590a72ef1b496725cfb5</meta:generator>
    <meta:document-statistic meta:table-count="1" meta:cell-count="1871" meta:object-count="0"/>
    <meta:user-defined meta:name="AppVersion">16.0300</meta:user-defined>
    <meta:user-defined meta:name="Company">DERP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