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877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4">
      <style:table-cell-properties style:rotation-align="none"/>
    </style:style>
    <style:style style:name="ce14" style:family="table-cell" style:parent-style-name="Default" style:data-style-name="N12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2" table:default-cell-style-name="Default"/>
        <table:table-header-rows>
          <table:table-row table:style-name="ro1">
            <table:table-cell table:style-name="ce1" office:value-type="string" calcext:value-type="string">
              <text:p>PERÍODO</text:p>
            </table:table-cell>
            <table:table-cell table:style-name="ce3" office:value-type="string" calcext:value-type="string">
              <text:p>CREDOR</text:p>
            </table:table-cell>
            <table:table-cell table:style-name="ce6" office:value-type="string" calcext:value-type="string">
              <text:p>MEMBRO</text:p>
            </table:table-cell>
            <table:table-cell table:style-name="ce10" office:value-type="string" calcext:value-type="string">
              <text:p>REMUNERAÇÃO BRUTA</text:p>
            </table:table-cell>
            <table:table-cell table:style-name="ce10" office:value-type="string" calcext:value-type="string">
              <text:p>IMPOSTO DE RENDA </text:p>
            </table:table-cell>
            <table:table-cell table:style-name="ce10" office:value-type="string" calcext:value-type="string">
              <text:p>PREVIDÊNCIA</text:p>
            </table:table-cell>
            <table:table-cell table:style-name="ce10" office:value-type="string" calcext:value-type="string">
              <text:p>OUTRAS DEDUÇÕES</text:p>
            </table:table-cell>
            <table:table-cell table:style-name="ce10" office:value-type="string" calcext:value-type="string">
              <text:p>REMUNERAÇÃO</text:p>
            </table:table-cell>
            <table:table-cell table:number-columns-repeated="56"/>
          </table:table-row>
        </table:table-header-rows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29.64" calcext:value-type="float">
            <text:p><text:s/>29,6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2269.5" calcext:value-type="float">
            <text:p>2.269,5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style-name="ce11" table:number-columns-repeated="2"/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ARIA MARTYNETZ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31383" calcext:value-type="float">
            <text:p>131383</text:p>
          </table:table-cell>
          <table:table-cell table:style-name="ce7" office:value-type="string" calcext:value-type="string">
            <text:p>VINICIUS JOSE ROCH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8]-[.E18]-[.F18]-[.G18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9]-[.E19]-[.F19]-[.G19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20]-[.E20]-[.F20]-[.G20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21]-[.E21]-[.F21]-[.G21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22]-[.E22]-[.F22]-[.G22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23]-[.E23]-[.F23]-[.G23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24]-[.E24]-[.F24]-[.G24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UIZ HARTH T. DE FREITA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/>
          <table:table-cell table:style-name="ce12" table:formula="of:=[.D25]-[.E25]-[.F25]-[.G25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1-01" calcext:value-type="date">
            <text:p>janeiro/2021</text:p>
          </table:table-cell>
          <table:table-cell table:style-name="ce4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26]-[.E26]-[.F26]-[.G26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2-01" calcext:value-type="date">
            <text:p>fevereir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29.64" calcext:value-type="float">
            <text:p><text:s/>29,6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2269.5" calcext:value-type="float">
            <text:p>2.269,5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2-01" calcext:value-type="date">
            <text:p>fevereir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2-01" calcext:value-type="date">
            <text:p>fevereiro/2021</text:p>
          </table:table-cell>
          <table:table-cell table:style-name="ce4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ARIA MARTYNETZ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2-01" calcext:value-type="date">
            <text:p>fevereir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3-01" calcext:value-type="date">
            <text:p>març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29.64" calcext:value-type="float">
            <text:p><text:s/>29,6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2269.5" calcext:value-type="float">
            <text:p>2.269,5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3-01" calcext:value-type="date">
            <text:p>març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3-01" calcext:value-type="date">
            <text:p>março/2021</text:p>
          </table:table-cell>
          <table:table-cell table:style-name="ce4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ARIA MARTYNETZ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3-01" calcext:value-type="date">
            <text:p>març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5-01" calcext:value-type="date">
            <text:p>mai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29.64" calcext:value-type="float">
            <text:p><text:s/>29,6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2269.5" calcext:value-type="float">
            <text:p>2.269,50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5-01" calcext:value-type="date">
            <text:p>mai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5-01" calcext:value-type="date">
            <text:p>maio/2021</text:p>
          </table:table-cell>
          <table:table-cell table:style-name="ce4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ARIA MARTYNETZ</text:p>
          </table:table-cell>
          <table:table-cell table:style-name="ce11" office:value-type="float" office:value="875.86" calcext:value-type="float">
            <text:p><text:s/>875,86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875.86" calcext:value-type="float">
            <text:p>875,86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5-01" calcext:value-type="date">
            <text:p>mai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6-01" calcext:value-type="date">
            <text:p>junho/2021</text:p>
          </table:table-cell>
          <table:table-cell table:style-name="ce4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ARIA MARTYNETZ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6-01" calcext:value-type="date">
            <text:p>junh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41]-[.E41]-[.F41]-[.G41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42]-[.E42]-[.F42]-[.G42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43]-[.E43]-[.F43]-[.G43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44]-[.E44]-[.F44]-[.G44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29.64" calcext:value-type="float">
            <text:p><text:s/>29,6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985.340000000001" calcext:value-type="float">
            <text:p><text:s/>985,34 </text:p>
          </table:table-cell>
          <table:table-cell table:style-name="ce12" table:formula="of:=[.D45]-[.E45]-[.F45]-[.G45]" office:value-type="float" office:value="2269.5" calcext:value-type="float">
            <text:p>2.269,50</text:p>
          </table:table-cell>
          <table:table-cell table:style-name="ce13"/>
          <table:table-cell table:number-columns-repeated="55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46]-[.E46]-[.F46]-[.G46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47]-[.E47]-[.F47]-[.G47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48]-[.E48]-[.F48]-[.G48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49]-[.E49]-[.F49]-[.G49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50]-[.E50]-[.F50]-[.G50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51]-[.E51]-[.F51]-[.G51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52]-[.E52]-[.F52]-[.G52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53]-[.E53]-[.F53]-[.G53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54]-[.E54]-[.F54]-[.G54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55]-[.E55]-[.F55]-[.G55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56]-[.E56]-[.F56]-[.G56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57]-[.E57]-[.F57]-[.G57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58]-[.E58]-[.F58]-[.G58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59]-[.E59]-[.F59]-[.G59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60]-[.E60]-[.F60]-[.G60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61]-[.E61]-[.F61]-[.G61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62]-[.E62]-[.F62]-[.G62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63]-[.E63]-[.F63]-[.G63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7-01" calcext:value-type="date">
            <text:p>julho/2021</text:p>
          </table:table-cell>
          <table:table-cell table:style-name="ce4" office:value-type="float" office:value="131383" calcext:value-type="float">
            <text:p>131383</text:p>
          </table:table-cell>
          <table:table-cell table:style-name="ce7" office:value-type="string" calcext:value-type="string">
            <text:p>VINICIUS JOSE ROCH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64]-[.E64]-[.F64]-[.G64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65]-[.E65]-[.F65]-[.G65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66]-[.E66]-[.F66]-[.G66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67]-[.E67]-[.F67]-[.G67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68]-[.E68]-[.F68]-[.G68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69]-[.E69]-[.F69]-[.G69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30.32" calcext:value-type="float">
            <text:p><text:s/>30,3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976.25" calcext:value-type="float">
            <text:p><text:s/>976,25 </text:p>
          </table:table-cell>
          <table:table-cell table:style-name="ce12" table:formula="of:=[.D70]-[.E70]-[.F70]-[.G70]" office:value-type="float" office:value="2277.91" calcext:value-type="float">
            <text:p>2.277,9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71]-[.E71]-[.F71]-[.G71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72]-[.E72]-[.F72]-[.G72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73]-[.E73]-[.F73]-[.G73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74]-[.E74]-[.F74]-[.G74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75]-[.E75]-[.F75]-[.G75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76]-[.E76]-[.F76]-[.G76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77]-[.E77]-[.F77]-[.G77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78]-[.E78]-[.F78]-[.G78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79]-[.E79]-[.F79]-[.G79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80]-[.E80]-[.F80]-[.G80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81]-[.E81]-[.F81]-[.G81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82]-[.E82]-[.F82]-[.G82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83]-[.E83]-[.F83]-[.G83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84]-[.E84]-[.F84]-[.G84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85]-[.E85]-[.F85]-[.G85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86]-[.E86]-[.F86]-[.G86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87]-[.E87]-[.F87]-[.G87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88]-[.E88]-[.F88]-[.G88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8-01" calcext:value-type="date">
            <text:p>agosto/2021</text:p>
          </table:table-cell>
          <table:table-cell table:style-name="ce4" office:value-type="float" office:value="131383" calcext:value-type="float">
            <text:p>131383</text:p>
          </table:table-cell>
          <table:table-cell table:style-name="ce7" office:value-type="string" calcext:value-type="string">
            <text:p>VINICIUS JOSE ROCH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89]-[.E89]-[.F89]-[.G89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90]-[.E90]-[.F90]-[.G90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91]-[.E91]-[.F91]-[.G91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92]-[.E92]-[.F92]-[.G92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93]-[.E93]-[.F93]-[.G93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94]-[.E94]-[.F94]-[.G94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30.32" calcext:value-type="float">
            <text:p><text:s/>30,3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976.25" calcext:value-type="float">
            <text:p><text:s/>976,25 </text:p>
          </table:table-cell>
          <table:table-cell table:style-name="ce12" table:formula="of:=[.D95]-[.E95]-[.F95]-[.G95]" office:value-type="float" office:value="2277.91" calcext:value-type="float">
            <text:p>2.277,9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96]-[.E96]-[.F96]-[.G96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97]-[.E97]-[.F97]-[.G97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98]-[.E98]-[.F98]-[.G98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99]-[.E99]-[.F99]-[.G99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00]-[.E100]-[.F100]-[.G100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01]-[.E101]-[.F101]-[.G101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02]-[.E102]-[.F102]-[.G102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03]-[.E103]-[.F103]-[.G103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04]-[.E104]-[.F104]-[.G104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05]-[.E105]-[.F105]-[.G105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06]-[.E106]-[.F106]-[.G106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07]-[.E107]-[.F107]-[.G107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08]-[.E108]-[.F108]-[.G108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09]-[.E109]-[.F109]-[.G109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10]-[.E110]-[.F110]-[.G110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11]-[.E111]-[.F111]-[.G111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12]-[.E112]-[.F112]-[.G112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113]-[.E113]-[.F113]-[.G113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09-01" calcext:value-type="date">
            <text:p>setembro/2021</text:p>
          </table:table-cell>
          <table:table-cell table:style-name="ce4" office:value-type="float" office:value="131383" calcext:value-type="float">
            <text:p>131383</text:p>
          </table:table-cell>
          <table:table-cell table:style-name="ce7" office:value-type="string" calcext:value-type="string">
            <text:p>VINICIUS JOSE ROCH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14]-[.E114]-[.F114]-[.G114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15]-[.E115]-[.F115]-[.G115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16]-[.E116]-[.F116]-[.G116]" office:value-type="float" office:value="3146.61" calcext:value-type="float">
            <text:p>3.146,61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17]-[.E117]-[.F117]-[.G117]" office:value-type="float" office:value="5118.79" calcext:value-type="float">
            <text:p>5.118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18]-[.E118]-[.F118]-[.G118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19]-[.E119]-[.F119]-[.G119]" office:value-type="float" office:value="5118.79" calcext:value-type="float">
            <text:p>5.118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430.69" calcext:value-type="float">
            <text:p><text:s/>430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841.48" calcext:value-type="float">
            <text:p><text:s/>1.841,48 </text:p>
          </table:table-cell>
          <table:table-cell table:style-name="ce12" table:formula="of:=[.D120]-[.E120]-[.F120]-[.G120]" office:value-type="float" office:value="4296.79" calcext:value-type="float">
            <text:p>4.296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21]-[.E121]-[.F121]-[.G121]" office:value-type="float" office:value="3146.61" calcext:value-type="float">
            <text:p>3.146,61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22]-[.E122]-[.F122]-[.G122]" office:value-type="float" office:value="5118.79" calcext:value-type="float">
            <text:p>5.118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23]-[.E123]-[.F123]-[.G123]" office:value-type="float" office:value="5118.79" calcext:value-type="float">
            <text:p>5.118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24]-[.E124]-[.F124]-[.G124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25]-[.E125]-[.F125]-[.G125]" office:value-type="float" office:value="5118.79" calcext:value-type="float">
            <text:p>5.118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26]-[.E126]-[.F126]-[.G126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27]-[.E127]-[.F127]-[.G127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28]-[.E128]-[.F128]-[.G128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29]-[.E129]-[.F129]-[.G129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30]-[.E130]-[.F130]-[.G130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31]-[.E131]-[.F131]-[.G131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32]-[.E132]-[.F132]-[.G132]" office:value-type="float" office:value="5118.79" calcext:value-type="float">
            <text:p>5.118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33]-[.E133]-[.F133]-[.G133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34]-[.E134]-[.F134]-[.G134]" office:value-type="float" office:value="5118.79" calcext:value-type="float">
            <text:p>5.118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35]-[.E135]-[.F135]-[.G135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36]-[.E136]-[.F136]-[.G136]" office:value-type="float" office:value="5118.79" calcext:value-type="float">
            <text:p>5.118,79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37]-[.E137]-[.F137]-[.G137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38]-[.E138]-[.F138]-[.G138]" office:value-type="float" office:value="3146.61" calcext:value-type="float">
            <text:p>3.146,61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0-01" calcext:value-type="date">
            <text:p>outubro/2021</text:p>
          </table:table-cell>
          <table:table-cell table:style-name="ce4" office:value-type="float" office:value="131383" calcext:value-type="float">
            <text:p>131383</text:p>
          </table:table-cell>
          <table:table-cell table:style-name="ce7" office:value-type="string" calcext:value-type="string">
            <text:p>VINICIUS JOSE ROCH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39]-[.E139]-[.F139]-[.G139]" office:value-type="float" office:value="5631.87" calcext:value-type="float">
            <text:p>5.631,87</text:p>
          </table:table-cell>
          <table:table-cell/>
          <table:table-cell table:style-name="ce14" table:number-columns-repeated="3"/>
          <table:table-cell table:number-columns-repeated="52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40]-[.E140]-[.F140]-[.G140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141]-[.E141]-[.F141]-[.G141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42]-[.E142]-[.F142]-[.G142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43]-[.E143]-[.F143]-[.G143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44]-[.E144]-[.F144]-[.G144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30.32" calcext:value-type="float">
            <text:p><text:s/>30,3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976.25" calcext:value-type="float">
            <text:p><text:s/>976,25 </text:p>
          </table:table-cell>
          <table:table-cell table:style-name="ce12" table:formula="of:=[.D145]-[.E145]-[.F145]-[.G145]" office:value-type="float" office:value="2277.91" calcext:value-type="float">
            <text:p>2.277,9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146]-[.E146]-[.F146]-[.G146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47]-[.E147]-[.F147]-[.G147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48]-[.E148]-[.F148]-[.G148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49]-[.E149]-[.F149]-[.G149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50]-[.E150]-[.F150]-[.G150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51]-[.E151]-[.F151]-[.G151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52]-[.E152]-[.F152]-[.G152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53]-[.E153]-[.F153]-[.G153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54]-[.E154]-[.F154]-[.G154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55]-[.E155]-[.F155]-[.G155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56]-[.E156]-[.F156]-[.G156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57]-[.E157]-[.F157]-[.G157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58]-[.E158]-[.F158]-[.G158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59]-[.E159]-[.F159]-[.G159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60]-[.E160]-[.F160]-[.G160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<text:s/>83,68 </text:p>
          </table:table-cell>
          <table:table-cell table:style-name="ce11" office:value-type="float" office:value="361.29" calcext:value-type="float">
            <text:p><text:s/>361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61]-[.E161]-[.F161]-[.G161]" office:value-type="float" office:value="2839.51" calcext:value-type="float">
            <text:p>2.839,5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62]-[.E162]-[.F162]-[.G162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1-01" calcext:value-type="date">
            <text:p>novembr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2" table:formula="of:=[.D163]-[.E163]-[.F163]-[.G163]" office:value-type="float" office:value="1642.24" calcext:value-type="float">
            <text:p>1.642,24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64]-[.E164]-[.F164]-[.G164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153753" calcext:value-type="float">
            <text:p>1153753</text:p>
          </table:table-cell>
          <table:table-cell table:style-name="ce7" office:value-type="string" calcext:value-type="string">
            <text:p>ANA MARIA DE OLIVEIR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65]-[.E165]-[.F165]-[.G165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150096" calcext:value-type="float">
            <text:p>1150096</text:p>
          </table:table-cell>
          <table:table-cell table:style-name="ce7" office:value-type="string" calcext:value-type="string">
            <text:p>CARLOS ROBERTO GONCAL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66]-[.E166]-[.F166]-[.G166]" office:value-type="float" office:value="5118.79" calcext:value-type="float">
            <text:p>5.118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ARECIDA ANTUNES DO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67]-[.E167]-[.F167]-[.G167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HRISTIANE CARDOSO COR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68]-[.E168]-[.F168]-[.G168]" office:value-type="float" office:value="5118.79" calcext:value-type="float">
            <text:p>5.118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430.69" calcext:value-type="float">
            <text:p><text:s/>430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841.48" calcext:value-type="float">
            <text:p><text:s/>1.841,48 </text:p>
          </table:table-cell>
          <table:table-cell table:style-name="ce12" table:formula="of:=[.D169]-[.E169]-[.F169]-[.G169]" office:value-type="float" office:value="4296.79" calcext:value-type="float">
            <text:p>4.296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0]-[.E170]-[.F170]-[.G170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71]-[.E171]-[.F171]-[.G171]" office:value-type="float" office:value="5118.79" calcext:value-type="float">
            <text:p>5.118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ICIO AMOR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72]-[.E172]-[.F172]-[.G172]" office:value-type="float" office:value="5118.79" calcext:value-type="float">
            <text:p>5.118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3]-[.E173]-[.F173]-[.G173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42280" calcext:value-type="float">
            <text:p>142280</text:p>
          </table:table-cell>
          <table:table-cell table:style-name="ce7" office:value-type="string" calcext:value-type="string">
            <text:p>HONORIO OLAVO BORTOLIN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74]-[.E174]-[.F174]-[.G174]" office:value-type="float" office:value="5118.79" calcext:value-type="float">
            <text:p>5.118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979437" calcext:value-type="float">
            <text:p>979437</text:p>
          </table:table-cell>
          <table:table-cell table:style-name="ce7" office:value-type="string" calcext:value-type="string">
            <text:p>JANICE KAZMIERCZAK SOAR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5]-[.E175]-[.F175]-[.G175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6]-[.E176]-[.F176]-[.G176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608681" calcext:value-type="float">
            <text:p>608681</text:p>
          </table:table-cell>
          <table:table-cell table:style-name="ce7" office:value-type="string" calcext:value-type="string">
            <text:p>JOSE BRUSTOLIN NETO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7]-[.E177]-[.F177]-[.G177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44217" calcext:value-type="float">
            <text:p>144217</text:p>
          </table:table-cell>
          <table:table-cell table:style-name="ce7" office:value-type="string" calcext:value-type="string">
            <text:p>LEANDRO CASTELLO BRANCO E SILV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8]-[.E178]-[.F178]-[.G178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44352" calcext:value-type="float">
            <text:p>144352</text:p>
          </table:table-cell>
          <table:table-cell table:style-name="ce7" office:value-type="string" calcext:value-type="string">
            <text:p>LETICIA M. A. VIEIR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79]-[.E179]-[.F179]-[.G179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282791" calcext:value-type="float">
            <text:p>1282791</text:p>
          </table:table-cell>
          <table:table-cell table:style-name="ce7" office:value-type="string" calcext:value-type="string">
            <text:p>REGINA CELI DELLARTE BONFIM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0]-[.E180]-[.F180]-[.G180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1]-[.E181]-[.F181]-[.G181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45239" calcext:value-type="float">
            <text:p>145239</text:p>
          </table:table-cell>
          <table:table-cell table:style-name="ce7" office:value-type="string" calcext:value-type="string">
            <text:p>MARCIO DA ROCHA CZECK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82]-[.E182]-[.F182]-[.G182]" office:value-type="float" office:value="5118.79" calcext:value-type="float">
            <text:p>5.118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3]-[.E183]-[.F183]-[.G183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CQUES SILVA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84]-[.E184]-[.F184]-[.G184]" office:value-type="float" office:value="5118.79" calcext:value-type="float">
            <text:p>5.118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937.09" calcext:value-type="float">
            <text:p><text:s/>937,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5]-[.E185]-[.F185]-[.G185]" office:value-type="float" office:value="5631.87" calcext:value-type="float">
            <text:p>5.631,87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EVELLI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1" office:value-type="float" office:value="742.48" calcext:value-type="float">
            <text:p><text:s/>742,48 </text:p>
          </table:table-cell>
          <table:table-cell table:style-name="ce11" office:value-type="float" office:value="707.69" calcext:value-type="float">
            <text:p><text:s/>707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2" table:formula="of:=[.D186]-[.E186]-[.F186]-[.G186]" office:value-type="float" office:value="5118.79" calcext:value-type="float">
            <text:p>5.118,79</text:p>
          </table:table-cell>
          <table:table-cell table:number-columns-repeated="56"/>
        </table:table-row>
        <table:table-row table:style-name="ro2">
          <table:table-cell table:style-name="ce2" office:value-type="date" office:date-value="2021-12-01" calcext:value-type="date">
            <text:p>dezembro/2021</text:p>
          </table:table-cell>
          <table:table-cell table:style-name="ce4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1" office:value-type="float" office:value="137.87" calcext:value-type="float">
            <text:p><text:s/>137,8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2" table:formula="of:=[.D187]-[.E187]-[.F187]-[.G187]" office:value-type="float" office:value="3146.61" calcext:value-type="float">
            <text:p>3.146,61</text:p>
          </table:table-cell>
          <table:table-cell table:number-columns-repeated="56"/>
        </table:table-row>
        <table:table-row table:style-name="ro2">
          <table:table-cell/>
          <table:table-cell table:style-name="ce5"/>
          <table:table-cell table:style-name="ce8"/>
          <table:table-cell table:style-name="ce11" table:formula="of:=SUBTOTAL(9;[.D2:.D187])" office:value-type="float" office:value="710323.539999999" calcext:value-type="float">
            <text:p><text:s/>710.323,54 </text:p>
          </table:table-cell>
          <table:table-cell table:style-name="ce11" table:formula="of:=SUBTOTAL(9;[.E2:.E187])" office:value-type="float" office:value="49297.19" calcext:value-type="float">
            <text:p><text:s/>49.297,19 </text:p>
          </table:table-cell>
          <table:table-cell table:style-name="ce11" table:formula="of:=SUBTOTAL(9;[.F2:.F187])" office:value-type="float" office:value="26497.22" calcext:value-type="float">
            <text:p><text:s/>26.497,22 </text:p>
          </table:table-cell>
          <table:table-cell table:style-name="ce11" table:formula="of:=SUBTOTAL(9;[.G2:.G187])" office:value-type="float" office:value="7597.05" calcext:value-type="float">
            <text:p><text:s/>7.597,05 </text:p>
          </table:table-cell>
          <table:table-cell table:style-name="ce11" table:formula="of:=SUBTOTAL(9;[.H2:.H187])" office:value-type="float" office:value="622990.719999999" calcext:value-type="float">
            <text:p><text:s/>622.990,72 </text:p>
          </table:table-cell>
          <table:table-cell table:number-columns-repeated="56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'2021'.$A$1" table:cell-range-address="$'2021'.$A$1:.$AMJ$1" table:range-usable-as="repeat-column repeat-row"/>
          <table:named-range table:name="_xlnm._FilterDatabase" table:base-cell-address="$'2021'.$A$1" table:cell-range-address="$'2021'.$A$1:.$H$187"/>
        </table:named-expressions>
      </table:table>
      <table:named-expressions/>
      <table:database-ranges>
        <table:database-range table:name="__Anonymous_Sheet_DB__0" table:target-range-address="'2021'.A1:'2021'.H18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month number:style="long" number:textual="true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uri Rodrigues Alves</meta:initial-creator>
    <dc:creator>Camel Derzi Bou Khezam</dc:creator>
    <meta:print-date>2022-08-19T12:27:01</meta:print-date>
    <meta:creation-date>2022-08-15T13:48:20</meta:creation-date>
    <dc:date>2022-08-19T12:27:10</dc:date>
    <meta:generator>LibreOffice/6.4.7.2$Windows_x86 LibreOffice_project/639b8ac485750d5696d7590a72ef1b496725cfb5</meta:generator>
    <meta:document-statistic meta:table-count="1" meta:cell-count="1498" meta:object-count="0"/>
    <meta:user-defined meta:name="AppVersion">16.0300</meta:user-defined>
    <meta:user-defined meta:name="Company">DER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