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78cm"/>
    </style:style>
    <style:style style:name="co11" style:family="table-column">
      <style:table-column-properties fo:break-before="auto" style:column-width="2.521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</style:style>
    <style:style style:name="ce10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 style:data-style-name="N12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47" table:default-cell-style-name="Default"/>
        <table:table-header-rows>
          <table:table-row table:style-name="ro1">
            <table:table-cell table:style-name="ce1" office:value-type="string" calcext:value-type="string">
              <text:p>PERÍODO</text:p>
            </table:table-cell>
            <table:table-cell table:style-name="ce4" office:value-type="string" calcext:value-type="string">
              <text:p>CREDOR</text:p>
            </table:table-cell>
            <table:table-cell table:style-name="ce1" office:value-type="string" calcext:value-type="string">
              <text:p>MEMBRO</text:p>
            </table:table-cell>
            <table:table-cell table:style-name="ce10" office:value-type="string" calcext:value-type="string">
              <text:p>REMUNERAÇÃO BRUTA</text:p>
            </table:table-cell>
            <table:table-cell table:style-name="ce10" office:value-type="string" calcext:value-type="string">
              <text:p>IMPOSTO DE RENDA </text:p>
            </table:table-cell>
            <table:table-cell table:style-name="ce1" office:value-type="string" calcext:value-type="string">
              <text:p>PREVIDÊNCIA</text:p>
            </table:table-cell>
            <table:table-cell table:style-name="ce10" office:value-type="string" calcext:value-type="string">
              <text:p>OUTRAS DEDUÇÕES</text:p>
            </table:table-cell>
            <table:table-cell table:style-name="ce1" office:value-type="string" calcext:value-type="string">
              <text:p>REMUNERAÇÃO</text:p>
            </table:table-cell>
            <table:table-cell table:style-name="ce13" table:number-columns-repeated="9"/>
            <table:table-cell table:style-name="ce15" table:number-columns-repeated="4"/>
            <table:table-cell table:number-columns-repeated="43"/>
          </table:table-row>
        </table:table-header-rows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4" table:number-columns-repeated="9"/>
          <table:table-cell table:style-name="ce15" table:number-columns-repeated="4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153753" calcext:value-type="float">
            <text:p>1153753</text:p>
          </table:table-cell>
          <table:table-cell table:style-name="ce7" office:value-type="string" calcext:value-type="string">
            <text:p>ANA MARIA DE OLIV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HRISTIANE CARDOSO COR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430.7" calcext:value-type="float">
            <text:p><text:s/>430,7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841.48" calcext:value-type="float">
            <text:p><text:s/>1.841,48 </text:p>
          </table:table-cell>
          <table:table-cell table:style-name="ce12" office:value-type="float" office:value="4296.78" calcext:value-type="float">
            <text:p>4.296,78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979437" calcext:value-type="float">
            <text:p>979437</text:p>
          </table:table-cell>
          <table:table-cell table:style-name="ce7" office:value-type="string" calcext:value-type="string">
            <text:p>JANICE KAZMIERCZAK SOAR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282791" calcext:value-type="float">
            <text:p>1282791</text:p>
          </table:table-cell>
          <table:table-cell table:style-name="ce7" office:value-type="string" calcext:value-type="string">
            <text:p>REGINA CELI DELLARTE BONF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1-01" calcext:value-type="date">
            <text:p>janeiro/2022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153753" calcext:value-type="float">
            <text:p>1153753</text:p>
          </table:table-cell>
          <table:table-cell table:style-name="ce7" office:value-type="string" calcext:value-type="string">
            <text:p>ANA MARIA DE OLIV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style-name="ce15" table:number-columns-repeated="13"/>
          <table:table-cell table:number-columns-repeated="43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HRISTIANE CARDOSO COR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430.7" calcext:value-type="float">
            <text:p><text:s/>430,7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841.48" calcext:value-type="float">
            <text:p><text:s/>1.841,48 </text:p>
          </table:table-cell>
          <table:table-cell table:style-name="ce12" office:value-type="float" office:value="4296.78" calcext:value-type="float">
            <text:p>4.296,7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979437" calcext:value-type="float">
            <text:p>979437</text:p>
          </table:table-cell>
          <table:table-cell table:style-name="ce7" office:value-type="string" calcext:value-type="string">
            <text:p>JANICE KAZMIERCZAK SOAR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282791" calcext:value-type="float">
            <text:p>1282791</text:p>
          </table:table-cell>
          <table:table-cell table:style-name="ce7" office:value-type="string" calcext:value-type="string">
            <text:p>REGINA CELI DELLARTE BONF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2-01" calcext:value-type="date">
            <text:p>fevereiro/2022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153753" calcext:value-type="float">
            <text:p>1153753</text:p>
          </table:table-cell>
          <table:table-cell table:style-name="ce7" office:value-type="string" calcext:value-type="string">
            <text:p>ANA MARIA DE OLIV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HRISTIANE CARDOSO COR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275.47" calcext:value-type="float">
            <text:p><text:s/>275,4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517.39" calcext:value-type="float">
            <text:p><text:s/>2.517,39 </text:p>
          </table:table-cell>
          <table:table-cell table:style-name="ce12" office:value-type="float" office:value="3776.1" calcext:value-type="float">
            <text:p>3.776,10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979437" calcext:value-type="float">
            <text:p>979437</text:p>
          </table:table-cell>
          <table:table-cell table:style-name="ce7" office:value-type="string" calcext:value-type="string">
            <text:p>JANICE KAZMIERCZAK SOAR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282791" calcext:value-type="float">
            <text:p>1282791</text:p>
          </table:table-cell>
          <table:table-cell table:style-name="ce7" office:value-type="string" calcext:value-type="string">
            <text:p>REGINA CELI DELLARTE BONF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3-01" calcext:value-type="date">
            <text:p>março/2022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153753" calcext:value-type="float">
            <text:p>1153753</text:p>
          </table:table-cell>
          <table:table-cell table:style-name="ce7" office:value-type="string" calcext:value-type="string">
            <text:p>ANA MARIA DE OLIV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HRISTIANE CARDOSO COR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275.47" calcext:value-type="float">
            <text:p><text:s/>275,4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517.39" calcext:value-type="float">
            <text:p><text:s/>2.517,39 </text:p>
          </table:table-cell>
          <table:table-cell table:style-name="ce12" office:value-type="float" office:value="3776.1" calcext:value-type="float">
            <text:p>3.776,10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979437" calcext:value-type="float">
            <text:p>979437</text:p>
          </table:table-cell>
          <table:table-cell table:style-name="ce7" office:value-type="string" calcext:value-type="string">
            <text:p>JANICE KAZMIERCZAK SOAR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282791" calcext:value-type="float">
            <text:p>1282791</text:p>
          </table:table-cell>
          <table:table-cell table:style-name="ce7" office:value-type="string" calcext:value-type="string">
            <text:p>REGINA CELI DELLARTE BONF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4-01" calcext:value-type="date">
            <text:p>abril/2022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440593" calcext:value-type="float">
            <text:p>1440593</text:p>
          </table:table-cell>
          <table:table-cell table:style-name="ce7" office:value-type="string" calcext:value-type="string">
            <text:p>ALVARO MARCELO BUEN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153753" calcext:value-type="float">
            <text:p>1153753</text:p>
          </table:table-cell>
          <table:table-cell table:style-name="ce7" office:value-type="string" calcext:value-type="string">
            <text:p>ANA MARIA DE OLIV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275.47" calcext:value-type="float">
            <text:p><text:s/>275,4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517.39" calcext:value-type="float">
            <text:p><text:s/>2.517,39 </text:p>
          </table:table-cell>
          <table:table-cell table:style-name="ce12" office:value-type="float" office:value="3776.1" calcext:value-type="float">
            <text:p>3.776,10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979437" calcext:value-type="float">
            <text:p>979437</text:p>
          </table:table-cell>
          <table:table-cell table:style-name="ce7" office:value-type="string" calcext:value-type="string">
            <text:p>JANICE KAZMIERCZAK SOAR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282791" calcext:value-type="float">
            <text:p>1282791</text:p>
          </table:table-cell>
          <table:table-cell table:style-name="ce7" office:value-type="string" calcext:value-type="string">
            <text:p>REGINA CELI DELLARTE BONF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5-01" calcext:value-type="date">
            <text:p>maio/2022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440593" calcext:value-type="float">
            <text:p>1440593</text:p>
          </table:table-cell>
          <table:table-cell table:style-name="ce7" office:value-type="string" calcext:value-type="string">
            <text:p>ALVARO MARCELO BUEN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153753" calcext:value-type="float">
            <text:p>1153753</text:p>
          </table:table-cell>
          <table:table-cell table:style-name="ce7" office:value-type="string" calcext:value-type="string">
            <text:p>ANA MARIA DE OLIV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275.47" calcext:value-type="float">
            <text:p><text:s/>275,4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517.39" calcext:value-type="float">
            <text:p><text:s/>2.517,39 </text:p>
          </table:table-cell>
          <table:table-cell table:style-name="ce12" office:value-type="float" office:value="3776.1" calcext:value-type="float">
            <text:p>3.776,10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979437" calcext:value-type="float">
            <text:p>979437</text:p>
          </table:table-cell>
          <table:table-cell table:style-name="ce7" office:value-type="string" calcext:value-type="string">
            <text:p>JANICE KAZMIERCZAK SOAR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44777" calcext:value-type="float">
            <text:p>144777</text:p>
          </table:table-cell>
          <table:table-cell table:style-name="ce7" office:value-type="string" calcext:value-type="string">
            <text:p>LUCIMARA STANZIOL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282791" calcext:value-type="float">
            <text:p>1282791</text:p>
          </table:table-cell>
          <table:table-cell table:style-name="ce7" office:value-type="string" calcext:value-type="string">
            <text:p>REGINA CELI DELLARTE BONF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6-01" calcext:value-type="date">
            <text:p>junho/2022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8" office:value-type="string" calcext:value-type="string">
            <text:p>ALEXANDRE DE CASTRO FERNAND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/>
          <table:table-cell table:style-name="ce16"/>
          <table:table-cell table:number-columns-repeated="54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440593" calcext:value-type="float">
            <text:p>1440593</text:p>
          </table:table-cell>
          <table:table-cell table:style-name="ce8" office:value-type="string" calcext:value-type="string">
            <text:p>ALVARO MARCELO BUEN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153753" calcext:value-type="float">
            <text:p>1153753</text:p>
          </table:table-cell>
          <table:table-cell table:style-name="ce8" office:value-type="string" calcext:value-type="string">
            <text:p>ANA MARIA DE OLIV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150096" calcext:value-type="float">
            <text:p>1150096</text:p>
          </table:table-cell>
          <table:table-cell table:style-name="ce8" office:value-type="string" calcext:value-type="string">
            <text:p>CARLOS ROBERTO GONCAL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8" office:value-type="string" calcext:value-type="string">
            <text:p>DANIELE APARECIDA ANTUNES DO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8" office:value-type="string" calcext:value-type="string">
            <text:p>DONEI CARLOS ALEIX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275.47" calcext:value-type="float">
            <text:p><text:s/>275,4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517.39" calcext:value-type="float">
            <text:p><text:s/>2.517,39 </text:p>
          </table:table-cell>
          <table:table-cell table:style-name="ce12" office:value-type="float" office:value="3776.1" calcext:value-type="float">
            <text:p>3.776,10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8" office:value-type="string" calcext:value-type="string">
            <text:p>EDITE TEREZINHA GOM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52]-[.E152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8" office:value-type="string" calcext:value-type="string">
            <text:p>FELIPE DE FREITA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8" office:value-type="string" calcext:value-type="string">
            <text:p>GILBERTO MAURICIO AMOR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8" office:value-type="string" calcext:value-type="string">
            <text:p>GUILHERME LUIZ CONTE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8" office:value-type="string" calcext:value-type="string">
            <text:p>HONORIO OLAVO BORTOLIN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979437" calcext:value-type="float">
            <text:p>979437</text:p>
          </table:table-cell>
          <table:table-cell table:style-name="ce8" office:value-type="string" calcext:value-type="string">
            <text:p>JANICE KAZMIERCZAK SOAR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8" office:value-type="string" calcext:value-type="string">
            <text:p>JAQUELINE CANDIOTO PINHO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8" office:value-type="string" calcext:value-type="string">
            <text:p>JOSE BRUSTOLIN NET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44217" calcext:value-type="float">
            <text:p>144217</text:p>
          </table:table-cell>
          <table:table-cell table:style-name="ce8" office:value-type="string" calcext:value-type="string">
            <text:p>LEANDRO CASTELLO BRANCO E SILV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8" office:value-type="string" calcext:value-type="string">
            <text:p>LETICIA M. A. VIEIR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8" office:value-type="string" calcext:value-type="string">
            <text:p>LISSANDRA CRISTINA FIELTZ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44777" calcext:value-type="float">
            <text:p>144777</text:p>
          </table:table-cell>
          <table:table-cell table:style-name="ce8" office:value-type="string" calcext:value-type="string">
            <text:p>LUCIMARA STANZIOL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8" office:value-type="string" calcext:value-type="string">
            <text:p>MARCIO DA ROCHA CZECK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8" office:value-type="string" calcext:value-type="string">
            <text:p>MARIA CRISTINA DA CUNHA PORT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8" office:value-type="string" calcext:value-type="string">
            <text:p>MILTON JACQUES SILV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8" office:value-type="string" calcext:value-type="string">
            <text:p>RAFAEL HALILA NE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282791" calcext:value-type="float">
            <text:p>1282791</text:p>
          </table:table-cell>
          <table:table-cell table:style-name="ce8" office:value-type="string" calcext:value-type="string">
            <text:p>REGINA CELI DELLARTE BONF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8" office:value-type="string" calcext:value-type="string">
            <text:p>ROSANA MACHIEVE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7-01" calcext:value-type="date">
            <text:p>julho/2022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8" office:value-type="string" calcext:value-type="string">
            <text:p>VALMIRA APARECIDA DE SOUZ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8" office:value-type="string" calcext:value-type="string">
            <text:p>ALEXANDRE DE CASTRO FERNAND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1]-[.E171]-[.F171]-[.G171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8" office:value-type="string" calcext:value-type="string">
            <text:p>DANIELE APARECIDA ANTUNES DO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2]-[.E172]-[.F172]-[.G172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8" office:value-type="string" calcext:value-type="string">
            <text:p>DONEI CARLOS ALEIXO</text:p>
          </table:table-cell>
          <table:table-cell table:style-name="ce11" office:value-type="float" office:value="4051.57" calcext:value-type="float">
            <text:p><text:s/>4.051,57 </text:p>
          </table:table-cell>
          <table:table-cell table:style-name="ce11" office:value-type="float" office:value="275.47" calcext:value-type="float">
            <text:p><text:s/>275,4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517.39" calcext:value-type="float">
            <text:p><text:s/>2.517,39 </text:p>
          </table:table-cell>
          <table:table-cell table:style-name="ce12" table:formula="of:=[.D173]-[.E173]-[.F173]-[.G173]" office:value-type="float" office:value="1258.71" calcext:value-type="float">
            <text:p>1.258,7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8" office:value-type="string" calcext:value-type="string">
            <text:p>EDITE TEREZINHA GOM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4]-[.E174]-[.F174]-[.G174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8" office:value-type="string" calcext:value-type="string">
            <text:p>GUILHERME LUIZ CONTE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5]-[.E175]-[.F175]-[.G175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8" office:value-type="string" calcext:value-type="string">
            <text:p>JAQUELINE CANDIOTO PINHO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6]-[.E176]-[.F176]-[.G176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8" office:value-type="string" calcext:value-type="string">
            <text:p>JOSE BRUSTOLIN NET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7]-[.E177]-[.F177]-[.G177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8" office:value-type="string" calcext:value-type="string">
            <text:p>LETICIA M. A. VIEIR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8]-[.E178]-[.F178]-[.G178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282791" calcext:value-type="float">
            <text:p>1282791</text:p>
          </table:table-cell>
          <table:table-cell table:style-name="ce8" office:value-type="string" calcext:value-type="string">
            <text:p>REGINA CELI DELLARTE BONF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9]-[.E179]-[.F179]-[.G179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8" office:value-type="string" calcext:value-type="string">
            <text:p>LISSANDRA CRISTINA FIELTZ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80]-[.E180]-[.F180]-[.G180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8" office:value-type="string" calcext:value-type="string">
            <text:p>MARIA CRISTINA DA CUNHA PORT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81]-[.E181]-[.F181]-[.G181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153753" calcext:value-type="float">
            <text:p>1153753</text:p>
          </table:table-cell>
          <table:table-cell table:style-name="ce8" office:value-type="string" calcext:value-type="string">
            <text:p>ANA MARIA DE OLIV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82]-[.E182]-[.F182]-[.G182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8" office:value-type="string" calcext:value-type="string">
            <text:p>RAFAEL HALILA NE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83]-[.E183]-[.F183]-[.G183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979437" calcext:value-type="float">
            <text:p>979437</text:p>
          </table:table-cell>
          <table:table-cell table:style-name="ce8" office:value-type="string" calcext:value-type="string">
            <text:p>JANICE KAZMIERCZAK SOAR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84]-[.E184]-[.F184]-[.G184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8" office:value-type="string" calcext:value-type="string">
            <text:p>VALMIRA APARECIDA DE SOUZ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85]-[.E185]-[.F185]-[.G185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440593" calcext:value-type="float">
            <text:p>1440593</text:p>
          </table:table-cell>
          <table:table-cell table:style-name="ce8" office:value-type="string" calcext:value-type="string">
            <text:p>ALVARO MARCELO BUEN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86]-[.E186]-[.F186]-[.G186]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150096" calcext:value-type="float">
            <text:p>1150096</text:p>
          </table:table-cell>
          <table:table-cell table:style-name="ce8" office:value-type="string" calcext:value-type="string">
            <text:p>CARLOS ROBERTO GONCAL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87]-[.E187]-[.F187]-[.G187]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44777" calcext:value-type="float">
            <text:p>144777</text:p>
          </table:table-cell>
          <table:table-cell table:style-name="ce8" office:value-type="string" calcext:value-type="string">
            <text:p>LUCIMARA STANZIOL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88]-[.E188]-[.F188]-[.G188]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8" office:value-type="string" calcext:value-type="string">
            <text:p>FELIPE DE FREITA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89]-[.E189]-[.F189]-[.G189]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8" office:value-type="string" calcext:value-type="string">
            <text:p>GILBERTO MAURICIO AMOR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90]-[.E190]-[.F190]-[.G190]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8" office:value-type="string" calcext:value-type="string">
            <text:p>HONORIO OLAVO BORTOLIN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91]-[.E191]-[.F191]-[.G191]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44217" calcext:value-type="float">
            <text:p>144217</text:p>
          </table:table-cell>
          <table:table-cell table:style-name="ce8" office:value-type="string" calcext:value-type="string">
            <text:p>LEANDRO CASTELLO BRANCO E SILV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1" calcext:value-type="float">
            <text:p><text:s/>937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92]-[.E192]-[.F192]-[.G192]" office:value-type="float" office:value="5631.86" calcext:value-type="float">
            <text:p>5.631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8" office:value-type="string" calcext:value-type="string">
            <text:p>MARCIO DA ROCHA CZECK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93]-[.E193]-[.F193]-[.G193]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8" office:value-type="string" calcext:value-type="string">
            <text:p>MILTON JACQUES SILV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94]-[.E194]-[.F194]-[.G194]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>
          <table:table-cell table:style-name="ce2" office:value-type="date" office:date-value="2022-08-01" calcext:value-type="date">
            <text:p>agosto/2022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8" office:value-type="string" calcext:value-type="string">
            <text:p>ROSANA MACHIEVE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38.39" calcext:value-type="float">
            <text:p><text:s/>738,39 </text:p>
          </table:table-cell>
          <table:table-cell table:style-name="ce11" office:value-type="float" office:value="722.59" calcext:value-type="float">
            <text:p><text:s/>722,5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95]-[.E195]-[.F195]-[.G195]" office:value-type="float" office:value="5107.98" calcext:value-type="float">
            <text:p>5.107,98</text:p>
          </table:table-cell>
          <table:table-cell table:number-columns-repeated="56"/>
        </table:table-row>
        <table:table-row table:style-name="ro2" table:number-rows-repeated="104838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Planilha1.$A$1" table:cell-range-address="$Planilha1.$A$1:.$AMJ$1" table:range-usable-as="repeat-column repeat-row"/>
          <table:named-range table:name="_xlnm._FilterDatabase" table:base-cell-address="$Planilha1.$A$1" table:cell-range-address="$Planilha1.$A$1:.$H$195"/>
        </table:named-expressions>
      </table:table>
      <table:named-expressions/>
      <table:database-ranges>
        <table:database-range table:name="__Anonymous_Sheet_DB__0" table:target-range-address="Planilha1.A1:Planilha1.H19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0">
      <number:month number:style="long" number:textual="true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a Cristina Cavallin</meta:initial-creator>
    <dc:creator>Ragi Baruch Legnaghi Goncalves</dc:creator>
    <meta:print-date>2022-09-16T19:06:26</meta:print-date>
    <meta:creation-date>2022-07-28T14:44:43</meta:creation-date>
    <dc:date>2022-09-20T18:41:24</dc:date>
    <meta:generator>LibreOffice/6.4.7.2$Windows_x86 LibreOffice_project/639b8ac485750d5696d7590a72ef1b496725cfb5</meta:generator>
    <meta:document-statistic meta:table-count="1" meta:cell-count="1560" meta:object-count="0"/>
    <meta:user-defined meta:name="AppVersion">16.0300</meta:user-defined>
    <meta:user-defined meta:name="Company">DER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