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84.96pt"/>
    </style:style>
    <style:style style:name="co2" style:family="table-column">
      <style:table-column-properties fo:break-before="auto" style:column-width="75.4pt"/>
    </style:style>
    <style:style style:name="co3" style:family="table-column">
      <style:table-column-properties fo:break-before="auto" style:column-width="53.21pt"/>
    </style:style>
    <style:style style:name="co4" style:family="table-column">
      <style:table-column-properties fo:break-before="auto" style:column-width="58.76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5.76pt" fo:break-before="auto" style:use-optimal-row-height="true"/>
    </style:style>
    <style:style style:name="ta1" style:family="table" style:master-page-name="PageStyle_5f_JANEIRO_20_-_20_2024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c5e0b4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</style:style>
    <style:style style:name="ce3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c5e0b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21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c5e0b4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21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ANEIRO - 202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CONSELHEIRO</text:p>
          </table:table-cell>
          <table:table-cell table:style-name="ce4" office:value-type="string" calcext:value-type="string">
            <text:p>VALOR BRUTO</text:p>
          </table:table-cell>
          <table:table-cell table:style-name="ce4" office:value-type="string" calcext:value-type="string">
            <text:p>INSS</text:p>
          </table:table-cell>
          <table:table-cell table:style-name="ce4" office:value-type="string" calcext:value-type="string">
            <text:p>IR</text:p>
          </table:table-cell>
          <table:table-cell table:style-name="ce7" office:value-type="string" calcext:value-type="string">
            <text:p>LÍQUID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LEXANDRE DE CASTRO FERNANDES</text:p>
          </table:table-cell>
          <table:table-cell table:style-name="ce5" office:value-type="float" office:value="6568.96" calcext:value-type="float">
            <text:p><text:s/>6,568.9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921.5" calcext:value-type="float">
            <text:p><text:s/>921.50 </text:p>
          </table:table-cell>
          <table:table-cell table:style-name="ce8" table:formula="of:=[.B2]-[.C2]-[.D2]" office:value-type="float" office:value="5647.46" calcext:value-type="float">
            <text:p><text:s/>5,647.46 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ANIELE AP. A DOS SANTOS</text:p>
          </table:table-cell>
          <table:table-cell table:style-name="ce5" office:value-type="float" office:value="6568.96" calcext:value-type="float">
            <text:p><text:s/>6,568.9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921.5" calcext:value-type="float">
            <text:p><text:s/>921.50 </text:p>
          </table:table-cell>
          <table:table-cell table:style-name="ce8" table:formula="of:=[.B3]-[.C3]-[.D3]" office:value-type="float" office:value="5647.46" calcext:value-type="float">
            <text:p><text:s/>5,647.46 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ONEI CARLOS ALEIXO</text:p>
          </table:table-cell>
          <table:table-cell table:style-name="ce5" office:value-type="float" office:value="6568.96" calcext:value-type="float">
            <text:p><text:s/>6,568.9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58.33" calcext:value-type="float">
            <text:p><text:s/>258.33 </text:p>
          </table:table-cell>
          <table:table-cell table:style-name="ce8" table:formula="of:=[.B4]-[.C4]-[.D4]" office:value-type="float" office:value="6310.63" calcext:value-type="float">
            <text:p><text:s/>6,310.63 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EDITE TEREZINHA GOMES</text:p>
          </table:table-cell>
          <table:table-cell table:style-name="ce5" office:value-type="float" office:value="3284.48" calcext:value-type="float">
            <text:p><text:s/>3,284.4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2.27" calcext:value-type="float">
            <text:p><text:s/>122.27 </text:p>
          </table:table-cell>
          <table:table-cell table:style-name="ce8" table:formula="of:=[.B5]-[.C5]-[.D5]" office:value-type="float" office:value="3162.21" calcext:value-type="float">
            <text:p><text:s/>3,162.21 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ELIPE DE FREITAS</text:p>
          </table:table-cell>
          <table:table-cell table:style-name="ce5" office:value-type="float" office:value="6568.96" calcext:value-type="float">
            <text:p><text:s/>6,568.96 </text:p>
          </table:table-cell>
          <table:table-cell table:style-name="ce5" office:value-type="float" office:value="522.65" calcext:value-type="float">
            <text:p><text:s/>522.65 </text:p>
          </table:table-cell>
          <table:table-cell table:style-name="ce5" office:value-type="float" office:value="777.77" calcext:value-type="float">
            <text:p><text:s/>777.77 </text:p>
          </table:table-cell>
          <table:table-cell table:style-name="ce8" table:formula="of:=[.B6]-[.C6]-[.D6]" office:value-type="float" office:value="5268.54" calcext:value-type="float">
            <text:p><text:s/>5,268.54 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ILBERTO MAURICIO AMORIM</text:p>
          </table:table-cell>
          <table:table-cell table:style-name="ce5" office:value-type="float" office:value="6568.96" calcext:value-type="float">
            <text:p><text:s/>6,568.96 </text:p>
          </table:table-cell>
          <table:table-cell table:style-name="ce5" office:value-type="float" office:value="418.82" calcext:value-type="float">
            <text:p><text:s/>418.82 </text:p>
          </table:table-cell>
          <table:table-cell table:style-name="ce5" office:value-type="float" office:value="806.32" calcext:value-type="float">
            <text:p><text:s/>806.32 </text:p>
          </table:table-cell>
          <table:table-cell table:style-name="ce8" table:formula="of:=[.B7]-[.C7]-[.D7]" office:value-type="float" office:value="5343.82" calcext:value-type="float">
            <text:p><text:s/>5,343.82 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UILHERME LUIZ CONTE</text:p>
          </table:table-cell>
          <table:table-cell table:style-name="ce5" office:value-type="float" office:value="6568.96" calcext:value-type="float">
            <text:p><text:s/>6,568.9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921.5" calcext:value-type="float">
            <text:p><text:s/>921.50 </text:p>
          </table:table-cell>
          <table:table-cell table:style-name="ce8" table:formula="of:=[.B8]-[.C8]-[.D8]" office:value-type="float" office:value="5647.46" calcext:value-type="float">
            <text:p><text:s/>5,647.46 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HONORIO OLAVO BORTOLINI</text:p>
          </table:table-cell>
          <table:table-cell table:style-name="ce5" office:value-type="float" office:value="6568.96" calcext:value-type="float">
            <text:p><text:s/>6,568.96 </text:p>
          </table:table-cell>
          <table:table-cell table:style-name="ce5" office:value-type="float" office:value="722.59" calcext:value-type="float">
            <text:p><text:s/>722.59 </text:p>
          </table:table-cell>
          <table:table-cell table:style-name="ce5" office:value-type="float" office:value="722.78" calcext:value-type="float">
            <text:p><text:s/>722.78 </text:p>
          </table:table-cell>
          <table:table-cell table:style-name="ce8" table:formula="of:=[.B9]-[.C9]-[.D9]" office:value-type="float" office:value="5123.59" calcext:value-type="float">
            <text:p><text:s/>5,123.59 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RANCISCO LUIS DOS SANTOS</text:p>
          </table:table-cell>
          <table:table-cell table:style-name="ce5" office:value-type="float" office:value="3284.48" calcext:value-type="float">
            <text:p><text:s/>3,284.4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2.27" calcext:value-type="float">
            <text:p><text:s/>122.27 </text:p>
          </table:table-cell>
          <table:table-cell table:style-name="ce8" table:formula="of:=[.B10]-[.C10]-[.D10]" office:value-type="float" office:value="3162.21" calcext:value-type="float">
            <text:p><text:s/>3,162.21 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OTAVIO VON DER OSTEN SALLUM</text:p>
          </table:table-cell>
          <table:table-cell table:style-name="ce5" office:value-type="float" office:value="6568.96" calcext:value-type="float">
            <text:p><text:s/>6,568.96 </text:p>
          </table:table-cell>
          <table:table-cell table:style-name="ce5" office:value-type="float" office:value="722.59" calcext:value-type="float">
            <text:p><text:s/>722.59 </text:p>
          </table:table-cell>
          <table:table-cell table:style-name="ce5" office:value-type="float" office:value="722.78" calcext:value-type="float">
            <text:p><text:s/>722.78 </text:p>
          </table:table-cell>
          <table:table-cell table:style-name="ce8" table:formula="of:=[.B11]-[.C11]-[.D11]" office:value-type="float" office:value="5123.59" calcext:value-type="float">
            <text:p><text:s/>5,123.59 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OSÉ BRUSTOLIN NETO</text:p>
          </table:table-cell>
          <table:table-cell table:style-name="ce5" office:value-type="float" office:value="6568.96" calcext:value-type="float">
            <text:p><text:s/>6,568.9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921.5" calcext:value-type="float">
            <text:p><text:s/>921.50 </text:p>
          </table:table-cell>
          <table:table-cell table:style-name="ce8" table:formula="of:=[.B12]-[.C12]-[.D12]" office:value-type="float" office:value="5647.46" calcext:value-type="float">
            <text:p><text:s/>5,647.46 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MARCIO DA ROCHA CZECK</text:p>
          </table:table-cell>
          <table:table-cell table:style-name="ce5" office:value-type="float" office:value="6568.96" calcext:value-type="float">
            <text:p><text:s/>6,568.96 </text:p>
          </table:table-cell>
          <table:table-cell table:style-name="ce5" office:value-type="float" office:value="165.82" calcext:value-type="float">
            <text:p><text:s/>165.82 </text:p>
          </table:table-cell>
          <table:table-cell table:style-name="ce5" office:value-type="float" office:value="875.89" calcext:value-type="float">
            <text:p><text:s/>875.89 </text:p>
          </table:table-cell>
          <table:table-cell table:style-name="ce8" table:formula="of:=[.B13]-[.C13]-[.D13]" office:value-type="float" office:value="5527.25" calcext:value-type="float">
            <text:p><text:s/>5,527.25 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MARIA CRISTINA DA CUNHA PORTES</text:p>
          </table:table-cell>
          <table:table-cell table:style-name="ce5" office:value-type="float" office:value="6568.96" calcext:value-type="float">
            <text:p><text:s/>6,568.96 </text:p>
          </table:table-cell>
          <table:table-cell table:style-name="ce5" office:value-type="float" office:value="722.59" calcext:value-type="float">
            <text:p><text:s/>722.59 </text:p>
          </table:table-cell>
          <table:table-cell table:style-name="ce5" office:value-type="float" office:value="722.78" calcext:value-type="float">
            <text:p><text:s/>722.78 </text:p>
          </table:table-cell>
          <table:table-cell table:style-name="ce8" table:formula="of:=[.B14]-[.C14]-[.D14]" office:value-type="float" office:value="5123.59" calcext:value-type="float">
            <text:p><text:s/>5,123.59 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NA MARIA DE OLIVEIRA</text:p>
          </table:table-cell>
          <table:table-cell table:style-name="ce5" office:value-type="float" office:value="3284.48" calcext:value-type="float">
            <text:p><text:s/>3,284.4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2.27" calcext:value-type="float">
            <text:p><text:s/>122.27 </text:p>
          </table:table-cell>
          <table:table-cell table:style-name="ce8" table:formula="of:=[.B15]-[.C15]-[.D15]" office:value-type="float" office:value="3162.21" calcext:value-type="float">
            <text:p><text:s/>3,162.21 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OAO LUIZ ROCHA CHEROBIM</text:p>
          </table:table-cell>
          <table:table-cell table:style-name="ce5" office:value-type="float" office:value="6568.96" calcext:value-type="float">
            <text:p><text:s/>6,568.96 </text:p>
          </table:table-cell>
          <table:table-cell table:style-name="ce5" office:value-type="float" office:value="722.59" calcext:value-type="float">
            <text:p><text:s/>722.59 </text:p>
          </table:table-cell>
          <table:table-cell table:style-name="ce5" office:value-type="float" office:value="722.78" calcext:value-type="float">
            <text:p><text:s/>722.78 </text:p>
          </table:table-cell>
          <table:table-cell table:style-name="ce8" table:formula="of:=[.B16]-[.C16]-[.D16]" office:value-type="float" office:value="5123.59" calcext:value-type="float">
            <text:p><text:s/>5,123.59 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LÁVIA MENEGOTTO BATTISTI</text:p>
          </table:table-cell>
          <table:table-cell table:style-name="ce5" office:value-type="float" office:value="6568.96" calcext:value-type="float">
            <text:p><text:s/>6,568.96 </text:p>
          </table:table-cell>
          <table:table-cell table:style-name="ce5" office:value-type="float" office:value="36.84" calcext:value-type="float">
            <text:p><text:s/>36.84 </text:p>
          </table:table-cell>
          <table:table-cell table:style-name="ce5" office:value-type="float" office:value="859.23" calcext:value-type="float">
            <text:p><text:s/>859.23 </text:p>
          </table:table-cell>
          <table:table-cell table:style-name="ce8" table:formula="of:=[.B17]-[.C17]-[.D17]" office:value-type="float" office:value="5672.89" calcext:value-type="float">
            <text:p><text:s/>5,672.89 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ROSANA MACHIAVELLI</text:p>
          </table:table-cell>
          <table:table-cell table:style-name="ce5" office:value-type="float" office:value="6568.96" calcext:value-type="float">
            <text:p><text:s/>6,568.96 </text:p>
          </table:table-cell>
          <table:table-cell table:style-name="ce5" office:value-type="float" office:value="692.5" calcext:value-type="float">
            <text:p><text:s/>692.50 </text:p>
          </table:table-cell>
          <table:table-cell table:style-name="ce5" office:value-type="float" office:value="731.06" calcext:value-type="float">
            <text:p><text:s/>731.06 </text:p>
          </table:table-cell>
          <table:table-cell table:style-name="ce8" table:formula="of:=[.B18]-[.C18]-[.D18]" office:value-type="float" office:value="5145.4" calcext:value-type="float">
            <text:p><text:s/>5,145.40 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VALMIRA APARECIDA DE SOUZA</text:p>
          </table:table-cell>
          <table:table-cell table:style-name="ce5" office:value-type="float" office:value="3284.48" calcext:value-type="float">
            <text:p><text:s/>3,284.4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2.27" calcext:value-type="float">
            <text:p><text:s/>122.27 </text:p>
          </table:table-cell>
          <table:table-cell table:style-name="ce8" table:formula="of:=[.B19]-[.C19]-[.D19]" office:value-type="float" office:value="3162.21" calcext:value-type="float">
            <text:p><text:s/>3,162.21 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LVARO MARCELO BUENO</text:p>
          </table:table-cell>
          <table:table-cell table:style-name="ce5" office:value-type="float" office:value="6568.96" calcext:value-type="float">
            <text:p><text:s/>6,568.96 </text:p>
          </table:table-cell>
          <table:table-cell table:style-name="ce5" office:value-type="float" office:value="722.59" calcext:value-type="float">
            <text:p><text:s/>722.59 </text:p>
          </table:table-cell>
          <table:table-cell table:style-name="ce5" office:value-type="float" office:value="618.51" calcext:value-type="float">
            <text:p><text:s/>618.51 </text:p>
          </table:table-cell>
          <table:table-cell table:style-name="ce8" table:formula="of:=[.B20]-[.C20]-[.D20]" office:value-type="float" office:value="5227.86" calcext:value-type="float">
            <text:p><text:s/>5,227.86 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ANICE KAZMIERCZAK SOARES</text:p>
          </table:table-cell>
          <table:table-cell table:style-name="ce5" office:value-type="float" office:value="6568.96" calcext:value-type="float">
            <text:p><text:s/>6,568.9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921.5" calcext:value-type="float">
            <text:p><text:s/>921.50 </text:p>
          </table:table-cell>
          <table:table-cell table:style-name="ce8" table:formula="of:=[.B21]-[.C21]-[.D21]" office:value-type="float" office:value="5647.46" calcext:value-type="float">
            <text:p><text:s/>5,647.46 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REGINA CELI DELLATRE BONFIM</text:p>
          </table:table-cell>
          <table:table-cell table:style-name="ce5" office:value-type="float" office:value="6568.96" calcext:value-type="float">
            <text:p><text:s/>6,568.96 </text:p>
          </table:table-cell>
          <table:table-cell table:style-name="ce5" office:value-type="float" office:value="722.59" calcext:value-type="float">
            <text:p><text:s/>722.59 </text:p>
          </table:table-cell>
          <table:table-cell table:style-name="ce5" office:value-type="float" office:value="722.78" calcext:value-type="float">
            <text:p><text:s/>722.78 </text:p>
          </table:table-cell>
          <table:table-cell table:style-name="ce8" table:formula="of:=[.B22]-[.C22]-[.D22]" office:value-type="float" office:value="5123.59" calcext:value-type="float">
            <text:p><text:s/>5,123.59 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ARLOS ROBERTO GONÇALVES</text:p>
          </table:table-cell>
          <table:table-cell table:style-name="ce5" office:value-type="float" office:value="6568.96" calcext:value-type="float">
            <text:p><text:s/>6,568.9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921.5" calcext:value-type="float">
            <text:p><text:s/>921.50 </text:p>
          </table:table-cell>
          <table:table-cell table:style-name="ce8" table:formula="of:=[.B23]-[.C23]-[.D23]" office:value-type="float" office:value="5647.46" calcext:value-type="float">
            <text:p><text:s/>5,647.46 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UCIMAR STANZIOLA</text:p>
          </table:table-cell>
          <table:table-cell table:style-name="ce5" office:value-type="float" office:value="6568.96" calcext:value-type="float">
            <text:p><text:s/>6,568.96 </text:p>
          </table:table-cell>
          <table:table-cell table:style-name="ce5" office:value-type="float" office:value="722.59" calcext:value-type="float">
            <text:p><text:s/>722.59 </text:p>
          </table:table-cell>
          <table:table-cell table:style-name="ce5" office:value-type="float" office:value="722.78" calcext:value-type="float">
            <text:p><text:s/>722.78 </text:p>
          </table:table-cell>
          <table:table-cell table:style-name="ce8" table:formula="of:=[.B24]-[.C24]-[.D24]" office:value-type="float" office:value="5123.59" calcext:value-type="float">
            <text:p><text:s/>5,123.59 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ERNANDO FURIATTI SABÓIA</text:p>
          </table:table-cell>
          <table:table-cell table:style-name="ce5" office:value-type="float" office:value="6568.96" calcext:value-type="float">
            <text:p><text:s/>6,568.9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921.5" calcext:value-type="float">
            <text:p><text:s/>921.50 </text:p>
          </table:table-cell>
          <table:table-cell table:style-name="ce8" table:formula="of:=[.B25]-[.C25]-[.D25]" office:value-type="float" office:value="5647.46" calcext:value-type="float">
            <text:p><text:s/>5,647.46 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EANDRO CASTELLO BRANCO SILVA</text:p>
          </table:table-cell>
          <table:table-cell table:style-name="ce5" office:value-type="float" office:value="6568.96" calcext:value-type="float">
            <text:p><text:s/>6,568.96 </text:p>
          </table:table-cell>
          <table:table-cell table:style-name="ce5" office:value-type="float" office:value="324.81" calcext:value-type="float">
            <text:p><text:s/>324.81 </text:p>
          </table:table-cell>
          <table:table-cell table:style-name="ce5" office:value-type="float" office:value="832.17" calcext:value-type="float">
            <text:p><text:s/>832.17 </text:p>
          </table:table-cell>
          <table:table-cell table:style-name="ce8" table:formula="of:=[.B26]-[.C26]-[.D26]" office:value-type="float" office:value="5411.98" calcext:value-type="float">
            <text:p><text:s/>5,411.98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OTAL</text:p>
          </table:table-cell>
          <table:table-cell table:style-name="ce6" table:formula="of:=SUM([.B2:.B26])" office:value-type="float" office:value="151086.08" calcext:value-type="float">
            <text:p><text:s/>151,086.08 </text:p>
          </table:table-cell>
          <table:table-cell table:style-name="ce6" table:formula="of:=SUM([.C2:.C26])" office:value-type="float" office:value="7219.57" calcext:value-type="float">
            <text:p><text:s/>7,219.57 </text:p>
          </table:table-cell>
          <table:table-cell table:style-name="ce6" table:formula="of:=SUM([.D2:.D26])" office:value-type="float" office:value="17035.54" calcext:value-type="float">
            <text:p><text:s/>17,035.54 </text:p>
          </table:table-cell>
          <table:table-cell table:style-name="ce9" table:formula="of:=SUM([.E2:.E26])" office:value-type="float" office:value="126830.97" calcext:value-type="float">
            <text:p><text:s/>126,830.97 </text:p>
          </table:table-cell>
          <table:table-cell table:number-columns-repeated="1019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8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8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21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6.69pt" fo:margin-bottom="56.69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JANEIRO_20_-_20_2024" style:display-name="PageStyle_JANEIRO - 20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mel Derzi Bou Khezam</meta:initial-creator>
    <dc:creator>cider05</dc:creator>
    <meta:creation-date>2024-02-21T18:25:22</meta:creation-date>
    <dc:date>2024-02-22T18:57:03</dc:date>
    <meta:generator>LibreOffice/6.1.5.2$Linux_X86_64 LibreOffice_project/10$Build-2</meta:generator>
    <meta:document-statistic meta:table-count="1" meta:cell-count="135" meta:object-count="0"/>
    <meta:user-defined meta:name="AppVersion">16.0300</meta:user-defined>
    <meta:user-defined meta:name="Company">DERP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