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 Negrito" svg:font-family="'Tahoma Negrito'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5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472cm"/>
    </style:style>
    <style:style style:name="co6" style:family="table-column">
      <style:table-column-properties fo:break-before="auto" style:column-width="9.07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8.761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9.013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8.957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256cm"/>
    </style:style>
    <style:style style:name="co17" style:family="table-column">
      <style:table-column-properties fo:break-before="auto" style:column-width="9.096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071cm"/>
    </style:style>
    <style:style style:name="co20" style:family="table-column">
      <style:table-column-properties fo:break-before="auto" style:column-width="1.399cm"/>
    </style:style>
    <style:style style:name="co21" style:family="table-column">
      <style:table-column-properties fo:break-before="auto" style:column-width="10.751cm"/>
    </style:style>
    <style:style style:name="co22" style:family="table-column">
      <style:table-column-properties fo:break-before="auto" style:column-width="2.71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embro">
      <style:table-properties table:display="true" style:writing-mode="lr-tb"/>
    </style:style>
    <style:style style:name="ta10" style:family="table" style:master-page-name="PageStyle_5f_outubro">
      <style:table-properties table:display="true" style:writing-mode="lr-tb"/>
    </style:style>
    <style:style style:name="ta11" style:family="table" style:master-page-name="PageStyle_5f_novembro">
      <style:table-properties table:display="true" style:writing-mode="lr-tb"/>
    </style:style>
    <style:style style:name="ta12" style:family="table" style:master-page-name="PageStyle_5f_dez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 Negrito" fo:font-size="8pt" fo:font-style="normal" fo:text-shadow="none" style:text-underline-style="none" fo:font-weight="bold" style:font-size-asian="8pt" style:font-style-asian="normal" style:font-weight-asian="bold" style:font-name-complex="Tahoma Negrito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 Negrito" fo:font-size="8pt" fo:font-style="normal" fo:text-shadow="none" style:text-underline-style="none" fo:font-weight="bold" style:font-size-asian="8pt" style:font-style-asian="normal" style:font-weight-asian="bold" style:font-name-complex="Tahoma Negrito" style:font-size-complex="8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 Negrito" fo:font-size="8pt" fo:font-style="normal" fo:text-shadow="none" style:text-underline-style="none" fo:font-weight="bold" style:font-size-asian="8pt" style:font-style-asian="normal" style:font-weight-asian="bold" style:font-name-complex="Tahoma Negrito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 Negrito" fo:font-size="8pt" fo:font-style="normal" fo:text-shadow="none" style:text-underline-style="none" fo:font-weight="bold" style:font-size-asian="8pt" style:font-style-asian="normal" style:font-weight-asian="bold" style:font-name-complex="Tahoma Negrito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5e0b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5e0b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071cm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6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RANCISCO LUIS DOS SANTO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Janeiro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vereiro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AQUELINE CANDIOTO PINHO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Fevereiro</text:p>
          </table:table-cell>
          <table:table-cell table:number-columns-repeated="63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ço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arç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ril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o" table:style-name="ta5">
        <office:forms form:automatic-focus="false" form:apply-design-mode="false"/>
        <table:table-column table:style-name="co5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nho" table:style-name="ta6">
        <office:forms form:automatic-focus="false" form:apply-design-mode="false"/>
        <table:table-column table:style-name="co5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4" office:value-type="string" calcext:value-type="string">
            <text:p>Valor</text:p>
          </table:table-cell>
          <table:table-cell table:style-name="ce9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EANDRO CASTELLO BRANCO E SILV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rnando Furiatti Saboi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LUCIMARA STANZIOLA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CARLOS ROBERTO GONCALV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EGINA CELI DELLARTE BONF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ROSANA MACHIEVELL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LAVIA MENEGOTTO BATTIST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ÃO LUIZ ROCHA CHEROB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Jose Brustolin Net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RANCISCO LUI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Mohamed Mudar Sheikh Kase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3.284,48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DANIELE APARECIDA ANTUNES DOS SANTO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6.568,96</text:p>
          </table:table-cell>
          <table:table-cell table:style-name="ce7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Junho</text:p>
          </table:table-cell>
          <table:table-cell table:number-columns-repeated="63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lho" table:style-name="ta7">
        <office:forms form:automatic-focus="false" form:apply-design-mode="false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54" table:default-cell-style-name="ce14"/>
        <table:table-row table:style-name="ro2">
          <table:table-cell table:style-name="ce10" office:value-type="string" calcext:value-type="string">
            <text:p>NOME DO CREDOR</text:p>
          </table:table-cell>
          <table:table-cell table:style-name="ce10" office:value-type="string" calcext:value-type="string">
            <text:p>VALOR</text:p>
          </table:table-cell>
          <table:table-cell table:style-name="ce16" office:value-type="string" calcext:value-type="string">
            <text:p>NATUREZA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ANDRO CASTELLO BRANCO E SILVA" calcext:value-type="string">
            <text:p><text:s/>LEANDRO CASTELLO BRANCO E SILV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rnando Furiatti Saboia" calcext:value-type="string">
            <text:p><text:s/>Fernando Furiatti Saboi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UCIMARA STANZIOLA " calcext:value-type="string">
            <text:p><text:s/>LUCIMARA STANZIOLA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CARLOS ROBERTO GONCALVES" calcext:value-type="string">
            <text:p><text:s/>CARLOS ROBERTO GONCALV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REGINA CELI DELLARTE BONFIM" calcext:value-type="string">
            <text:p><text:s/>REGINA CELI DELLARTE BONFI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ANICE KAZMIERCZAK SOARES" calcext:value-type="string">
            <text:p><text:s/>JANICE KAZMIERCZAK SOAR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ALVARO MARCELO BUENO" calcext:value-type="string">
            <text:p><text:s/>ALVARO MARCELO BUENO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VALMIRA APARECIDA DE SOUZA" calcext:value-type="string">
            <text:p><text:s/>VALMIRA APARECIDA DE SOUZA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ROSANA MACHIEVELLI " calcext:value-type="string">
            <text:p><text:s/>ROSANA MACHIEVELLI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LAVIA MENEGOTTO BATTISTI" calcext:value-type="string">
            <text:p><text:s/>FLAVIA MENEGOTTO BATTISTI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OÃO LUIZ ROCHA CHEROBIM" calcext:value-type="string">
            <text:p><text:s/>JOÃO LUIZ ROCHA CHEROBI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ANA MARIA DE OLIVEIRA" calcext:value-type="string">
            <text:p><text:s/>ANA MARIA DE OLIVEIRA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ARIA CRISTINA DA CUNHA PORTES" calcext:value-type="string">
            <text:p><text:s/>MARIA CRISTINA DA CUNHA PORT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ARCIO DA ROCHA CZECK" calcext:value-type="string">
            <text:p><text:s/>MARCIO DA ROCHA CZECK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ose Brustolin Neto" calcext:value-type="string">
            <text:p><text:s/>Jose Brustolin Neto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TICIA M. A. VIEIRA" calcext:value-type="string">
            <text:p><text:s/>LETICIA M. A. VIEIR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RANCISCO LUIS DOS SANTOS" calcext:value-type="string">
            <text:p><text:s/>FRANCISCO LUIS DOS SANTO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HONORIO OLAVO BORTOLINI " calcext:value-type="string">
            <text:p><text:s/>HONORIO OLAVO BORTOLINI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ohamed Mudar Sheikh Kasem" calcext:value-type="string">
            <text:p><text:s/>Mohamed Mudar Sheikh Kase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GILBERTO MAURICIO AMORIM " calcext:value-type="string">
            <text:p><text:s/>GILBERTO MAURICIO AMORIM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LIPE DE FREITAS " calcext:value-type="string">
            <text:p><text:s/>FELIPE DE FREITAS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EDITE TEREZINHA GOMES" calcext:value-type="string">
            <text:p><text:s/>EDITE TEREZINHA GOMES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ELIANE SABOIA DA CUNHA" calcext:value-type="string">
            <text:p><text:s/>ELIANE SABOIA DA CUNHA </text:p>
          </table:table-cell>
          <table:table-cell table:style-name="ce11" office:value-type="float" office:value="3660.23" calcext:value-type="float">
            <text:p><text:s/>3.660,23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DONEI CARLOS ALEIXO" calcext:value-type="string">
            <text:p><text:s/>DONEI CARLOS ALEIXO </text:p>
          </table:table-cell>
          <table:table-cell table:style-name="ce11" office:value-type="float" office:value="6193.21" calcext:value-type="float">
            <text:p><text:s/>6.193,21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2" office:value-type="string" office:string-value="DANIELE APARECIDA ANTUNES DOS SANTOS" calcext:value-type="string">
            <text:p><text:s/>DANIELE APARECIDA ANTUNES DOS SANTOS </text:p>
          </table:table-cell>
          <table:table-cell table:style-name="ce15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3" office:value-type="string" calcext:value-type="string">
            <text:p>ALEXANDRE DE CASTRO FERNAND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18"/>
          <table:table-cell table:number-columns-repeated="254"/>
        </table:table-row>
        <table:table-row table:style-name="ro1">
          <table:table-cell office:value-type="string" calcext:value-type="string">
            <text:p>Julho</text:p>
          </table:table-cell>
          <table:table-cell table:number-columns-repeated="256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gosto" table:style-name="ta8">
        <office:forms form:automatic-focus="false" form:apply-design-mode="false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number-columns-repeated="254" table:default-cell-style-name="ce14"/>
        <table:table-row table:style-name="ro2">
          <table:table-cell table:style-name="ce10" office:value-type="string" calcext:value-type="string">
            <text:p>NOME DO CREDOR</text:p>
          </table:table-cell>
          <table:table-cell table:style-name="ce10" office:value-type="string" calcext:value-type="string">
            <text:p>VALOR</text:p>
          </table:table-cell>
          <table:table-cell table:style-name="ce16" office:value-type="string" calcext:value-type="string">
            <text:p>NATUREZA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ANDRO CASTELLO BRANCO E SILVA" calcext:value-type="string">
            <text:p><text:s/>LEANDRO CASTELLO BRANCO E SILV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rnando Furiatti Saboia" calcext:value-type="string">
            <text:p><text:s/>Fernando Furiatti Saboi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UCIMARA STANZIOLA " calcext:value-type="string">
            <text:p><text:s/>LUCIMARA STANZIOLA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CARLOS ROBERTO GONCALVES" calcext:value-type="string">
            <text:p><text:s/>CARLOS ROBERTO GONCALV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REGINA CELI DELLARTE BONFIM" calcext:value-type="string">
            <text:p><text:s/>REGINA CELI DELLARTE BONFI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ANICE KAZMIERCZAK SOARES" calcext:value-type="string">
            <text:p><text:s/>JANICE KAZMIERCZAK SOAR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ALVARO MARCELO BUENO" calcext:value-type="string">
            <text:p><text:s/>ALVARO MARCELO BUENO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VALMIRA APARECIDA DE SOUZA" calcext:value-type="string">
            <text:p><text:s/>VALMIRA APARECIDA DE SOUZA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ROSANA MACHIEVELLI " calcext:value-type="string">
            <text:p><text:s/>ROSANA MACHIEVELLI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LAVIA MENEGOTTO BATTISTI" calcext:value-type="string">
            <text:p><text:s/>FLAVIA MENEGOTTO BATTISTI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OÃO LUIZ ROCHA CHEROBIM" calcext:value-type="string">
            <text:p><text:s/>JOÃO LUIZ ROCHA CHEROBI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ANA MARIA DE OLIVEIRA" calcext:value-type="string">
            <text:p><text:s/>ANA MARIA DE OLIVEIRA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ARIA CRISTINA DA CUNHA PORTES" calcext:value-type="string">
            <text:p><text:s/>MARIA CRISTINA DA CUNHA PORT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ARCIO DA ROCHA CZECK" calcext:value-type="string">
            <text:p><text:s/>MARCIO DA ROCHA CZECK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ose Brustolin Neto" calcext:value-type="string">
            <text:p><text:s/>Jose Brustolin Neto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TICIA M. A. VIEIRA" calcext:value-type="string">
            <text:p><text:s/>LETICIA M. A. VIEIR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RANCISCO LUIS DOS SANTOS" calcext:value-type="string">
            <text:p><text:s/>FRANCISCO LUIS DOS SANTO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HONORIO OLAVO BORTOLINI " calcext:value-type="string">
            <text:p><text:s/>HONORIO OLAVO BORTOLINI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ohamed Mudar Sheikh Kasem" calcext:value-type="string">
            <text:p><text:s/>Mohamed Mudar Sheikh Kase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GILBERTO MAURICIO AMORIM " calcext:value-type="string">
            <text:p><text:s/>GILBERTO MAURICIO AMORIM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LIPE DE FREITAS " calcext:value-type="string">
            <text:p><text:s/>FELIPE DE FREITAS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EDITE TEREZINHA GOMES" calcext:value-type="string">
            <text:p><text:s/>EDITE TEREZINHA GOMES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DONEI CARLOS ALEIXO" calcext:value-type="string">
            <text:p><text:s/>DONEI CARLOS ALEIXO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2" office:value-type="string" office:string-value="DANIELE APARECIDA ANTUNES DOS SANTOS" calcext:value-type="string">
            <text:p><text:s/>DANIELE APARECIDA ANTUNES DOS SANTOS </text:p>
          </table:table-cell>
          <table:table-cell table:style-name="ce15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3" office:value-type="string" calcext:value-type="string">
            <text:p>ALEXANDRE DE CASTRO FERNAND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256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etembro" table:style-name="ta9">
        <office:forms form:automatic-focus="false" form:apply-design-mode="false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8" table:number-columns-repeated="254" table:default-cell-style-name="ce14"/>
        <table:table-row table:style-name="ro2">
          <table:table-cell table:style-name="ce10" office:value-type="string" calcext:value-type="string">
            <text:p>NOME DO CREDOR</text:p>
          </table:table-cell>
          <table:table-cell table:style-name="ce10" office:value-type="string" calcext:value-type="string">
            <text:p>VALOR</text:p>
          </table:table-cell>
          <table:table-cell table:style-name="ce16" office:value-type="string" calcext:value-type="string">
            <text:p>NATUREZA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ANDRO CASTELLO BRANCO E SILVA" calcext:value-type="string">
            <text:p><text:s/>LEANDRO CASTELLO BRANCO E SILV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rnando Furiatti Saboia" calcext:value-type="string">
            <text:p><text:s/>Fernando Furiatti Saboi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UCIMARA STANZIOLA " calcext:value-type="string">
            <text:p><text:s/>LUCIMARA STANZIOLA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CARLOS ROBERTO GONCALVES" calcext:value-type="string">
            <text:p><text:s/>CARLOS ROBERTO GONCALV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REGINA CELI DELLARTE BONFIM" calcext:value-type="string">
            <text:p><text:s/>REGINA CELI DELLARTE BONFI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ANICE KAZMIERCZAK SOARES" calcext:value-type="string">
            <text:p><text:s/>JANICE KAZMIERCZAK SOAR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ALVARO MARCELO BUENO" calcext:value-type="string">
            <text:p><text:s/>ALVARO MARCELO BUENO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VALMIRA APARECIDA DE SOUZA" calcext:value-type="string">
            <text:p><text:s/>VALMIRA APARECIDA DE SOUZA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ROSANA MACHIEVELLI " calcext:value-type="string">
            <text:p><text:s/>ROSANA MACHIEVELLI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LAVIA MENEGOTTO BATTISTI" calcext:value-type="string">
            <text:p><text:s/>FLAVIA MENEGOTTO BATTISTI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OÃO LUIZ ROCHA CHEROBIM" calcext:value-type="string">
            <text:p><text:s/>JOÃO LUIZ ROCHA CHEROBI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ANA MARIA DE OLIVEIRA" calcext:value-type="string">
            <text:p><text:s/>ANA MARIA DE OLIVEIRA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ARIA CRISTINA DA CUNHA PORTES" calcext:value-type="string">
            <text:p><text:s/>MARIA CRISTINA DA CUNHA PORT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ARCIO DA ROCHA CZECK" calcext:value-type="string">
            <text:p><text:s/>MARCIO DA ROCHA CZECK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ose Brustolin Neto" calcext:value-type="string">
            <text:p><text:s/>Jose Brustolin Neto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TICIA M. A. VIEIRA" calcext:value-type="string">
            <text:p><text:s/>LETICIA M. A. VIEIRA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RANCISCO LUIS DOS SANTOS" calcext:value-type="string">
            <text:p><text:s/>FRANCISCO LUIS DOS SANTO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HONORIO OLAVO BORTOLINI " calcext:value-type="string">
            <text:p><text:s/>HONORIO OLAVO BORTOLINI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ohamed Mudar Sheikh Kasem" calcext:value-type="string">
            <text:p><text:s/>Mohamed Mudar Sheikh Kasem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GILBERTO MAURICIO AMORIM " calcext:value-type="string">
            <text:p><text:s/>GILBERTO MAURICIO AMORIM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LIPE DE FREITAS " calcext:value-type="string">
            <text:p><text:s/>FELIPE DE FREITAS <text:s/>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EDITE TEREZINHA GOMES" calcext:value-type="string">
            <text:p><text:s/>EDITE TEREZINHA GOMES </text:p>
          </table:table-cell>
          <table:table-cell table:style-name="ce11" office:value-type="float" office:value="4926.72" calcext:value-type="float">
            <text:p><text:s/>4.926,7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DONEI CARLOS ALEIXO" calcext:value-type="string">
            <text:p><text:s/>DONEI CARLOS ALEIXO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2" office:value-type="string" office:string-value="DANIELE APARECIDA ANTUNES DOS SANTOS" calcext:value-type="string">
            <text:p><text:s/>DANIELE APARECIDA ANTUNES DOS SANTOS </text:p>
          </table:table-cell>
          <table:table-cell table:style-name="ce15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3" office:value-type="string" calcext:value-type="string">
            <text:p>ALEXANDRE DE CASTRO FERNANDE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256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outubro" table:style-name="ta10">
        <office:forms form:automatic-focus="false" form:apply-design-mode="false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8" table:number-columns-repeated="61" table:default-cell-style-name="ce14"/>
        <table:table-column table:style-name="co16" table:number-columns-repeated="193" table:default-cell-style-name="ce14"/>
        <table:table-row table:style-name="ro2">
          <table:table-cell table:style-name="ce10" office:value-type="string" calcext:value-type="string">
            <text:p>NOME DO CREDOR</text:p>
          </table:table-cell>
          <table:table-cell table:style-name="ce10" office:value-type="string" calcext:value-type="string">
            <text:p>VALOR</text:p>
          </table:table-cell>
          <table:table-cell table:style-name="ce16" office:value-type="string" calcext:value-type="string">
            <text:p>NATUREZA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ANDRO CASTELLO BRANCO E SILVA" calcext:value-type="string">
            <text:p><text:s/>LEANDRO CASTELLO BRANCO E SILV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rnando Furiatti Saboia" calcext:value-type="string">
            <text:p><text:s/>Fernando Furiatti Saboi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UCIMARA STANZIOLA " calcext:value-type="string">
            <text:p><text:s/>LUCIMARA STANZIOLA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CARLOS ROBERTO GONCALVES" calcext:value-type="string">
            <text:p><text:s/>CARLOS ROBERTO GONCALV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REGINA CELI DELLARTE BONFIM" calcext:value-type="string">
            <text:p><text:s/>REGINA CELI DELLARTE BONFIM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ANICE KAZMIERCZAK SOARES" calcext:value-type="string">
            <text:p><text:s/>JANICE KAZMIERCZAK SOAR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ALVARO MARCELO BUENO" calcext:value-type="string">
            <text:p><text:s/>ALVARO MARCELO BUEN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VALMIRA APARECIDA DE SOUZA" calcext:value-type="string">
            <text:p><text:s/>VALMIRA APARECIDA DE SOUZA </text:p>
          </table:table-cell>
          <table:table-cell table:style-name="ce11" office:value-type="float" office:value="3284.48" calcext:value-type="float">
            <text:p><text:s/>3.284,48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ROSANA MACHIEVELLI " calcext:value-type="string">
            <text:p><text:s/>ROSANA MACHIEVELLI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LAVIA MENEGOTTO BATTISTI" calcext:value-type="string">
            <text:p><text:s/>FLAVIA MENEGOTTO BATTISTI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OÃO LUIZ ROCHA CHEROBIM" calcext:value-type="string">
            <text:p><text:s/>JOÃO LUIZ ROCHA CHEROBIM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ANA MARIA DE OLIVEIRA" calcext:value-type="string">
            <text:p><text:s/>ANA MARIA DE OLIVEIRA 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ARIA CRISTINA DA CUNHA PORTES" calcext:value-type="string">
            <text:p><text:s/>MARIA CRISTINA DA CUNHA PORT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ARCIO DA ROCHA CZECK" calcext:value-type="string">
            <text:p><text:s/>MARCIO DA ROCHA CZECK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Jose Brustolin Neto" calcext:value-type="string">
            <text:p><text:s/>Jose Brustolin Net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TICIA M. A. VIEIRA" calcext:value-type="string">
            <text:p><text:s/>LETICIA M. A. VIEIR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RANCISCO LUIS DOS SANTOS" calcext:value-type="string">
            <text:p><text:s/>FRANCISCO LUIS DOS SANTO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HONORIO OLAVO BORTOLINI " calcext:value-type="string">
            <text:p><text:s/>HONORIO OLAVO BORTOLINI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Mohamed Mudar Sheikh Kasem" calcext:value-type="string">
            <text:p><text:s/>Mohamed Mudar Sheikh Kasem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GILBERTO MAURICIO AMORIM " calcext:value-type="string">
            <text:p><text:s/>GILBERTO MAURICIO AMORIM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LIPE DE FREITAS " calcext:value-type="string">
            <text:p><text:s/>FELIPE DE FREITAS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EDITE TEREZINHA GOMES" calcext:value-type="string">
            <text:p><text:s/>EDITE TEREZINHA GOMES 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DONEI CARLOS ALEIXO" calcext:value-type="string">
            <text:p><text:s/>DONEI CARLOS ALEIX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2" office:value-type="string" office:string-value="DANIELE APARECIDA ANTUNES DOS SANTOS" calcext:value-type="string">
            <text:p><text:s/>DANIELE APARECIDA ANTUNES DOS SANTO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3" office:value-type="string" calcext:value-type="string">
            <text:p>ALEXANDRE DE CASTRO FERNAND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256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novembro" table:style-name="ta11">
        <office:forms form:automatic-focus="false" form:apply-design-mode="false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6" table:default-cell-style-name="ce14"/>
        <table:table-column table:style-name="co20" table:default-cell-style-name="ce14"/>
        <table:table-column table:style-name="co8" table:number-columns-repeated="247" table:default-cell-style-name="ce14"/>
        <table:table-row table:style-name="ro2">
          <table:table-cell table:style-name="ce10" office:value-type="string" calcext:value-type="string">
            <text:p>NOME DO CREDOR</text:p>
          </table:table-cell>
          <table:table-cell table:style-name="ce10" office:value-type="string" calcext:value-type="string">
            <text:p>VALOR</text:p>
          </table:table-cell>
          <table:table-cell table:style-name="ce16" office:value-type="string" calcext:value-type="string">
            <text:p>NATUREZA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GUILHERME LUIZ CONTE" calcext:value-type="string">
            <text:p><text:s/>GUILHERME LUIZ CONTE </text:p>
          </table:table-cell>
          <table:table-cell table:style-name="ce11" office:value-type="float" office:value="3293.48" calcext:value-type="float">
            <text:p><text:s/>3.293,48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GABRIELLA KLEIN DA SILVA" calcext:value-type="string">
            <text:p><text:s/>GABRIELLA KLEIN DA SILVA </text:p>
          </table:table-cell>
          <table:table-cell table:style-name="ce11" office:value-type="float" office:value="3293.48" calcext:value-type="float">
            <text:p><text:s/>3.293,48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3" office:value-type="string" calcext:value-type="string">
            <text:p>ALEXANDRE DE CASTRO FERNAND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2" office:value-type="string" office:string-value="DANIELE APARECIDA ANTUNES DOS SANTOS" calcext:value-type="string">
            <text:p><text:s/>DANIELE APARECIDA ANTUNES DOS SANTO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DONEI CARLOS ALEIXO" calcext:value-type="string">
            <text:p><text:s/>DONEI CARLOS ALEIX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EDITE TEREZINHA GOMES" calcext:value-type="string">
            <text:p><text:s/>EDITE TEREZINHA GOMES 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FELIPE DE FREITAS " calcext:value-type="string">
            <text:p><text:s/>FELIPE DE FREITAS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GILBERTO MAURICIO AMORIM " calcext:value-type="string">
            <text:p><text:s/>GILBERTO MAURICIO AMORIM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Mohamed Mudar Sheikh Kasem" calcext:value-type="string">
            <text:p><text:s/>Mohamed Mudar Sheikh Kasem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HONORIO OLAVO BORTOLINI " calcext:value-type="string">
            <text:p><text:s/>HONORIO OLAVO BORTOLINI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FRANCISCO LUIS DOS SANTOS" calcext:value-type="string">
            <text:p><text:s/>FRANCISCO LUIS DOS SANTOS </text:p>
          </table:table-cell>
          <table:table-cell table:style-name="ce11" office:value-type="float" office:value="9853.44" calcext:value-type="float">
            <text:p><text:s/>9.853,44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LETICIA M. A. VIEIRA" calcext:value-type="string">
            <text:p><text:s/>LETICIA M. A. VIEIR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Jose Brustolin Neto" calcext:value-type="string">
            <text:p><text:s/>Jose Brustolin Net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MARCIO DA ROCHA CZECK" calcext:value-type="string">
            <text:p><text:s/>MARCIO DA ROCHA CZECK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MARIA CRISTINA DA CUNHA PORTES" calcext:value-type="string">
            <text:p><text:s/>MARIA CRISTINA DA CUNHA PORT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ANA MARIA DE OLIVEIRA" calcext:value-type="string">
            <text:p><text:s/>ANA MARIA DE OLIVEIRA 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JOÃO LUIZ ROCHA CHEROBIM" calcext:value-type="string">
            <text:p><text:s/>JOÃO LUIZ ROCHA CHEROBIM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FLAVIA MENEGOTTO BATTISTI" calcext:value-type="string">
            <text:p><text:s/>FLAVIA MENEGOTTO BATTISTI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ROSANA MACHIEVELLI " calcext:value-type="string">
            <text:p><text:s/>ROSANA MACHIEVELLI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ALVARO MARCELO BUENO" calcext:value-type="string">
            <text:p><text:s/>ALVARO MARCELO BUEN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JANICE KAZMIERCZAK SOARES" calcext:value-type="string">
            <text:p><text:s/>JANICE KAZMIERCZAK SOAR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REGINA CELI DELLARTE BONFIM" calcext:value-type="string">
            <text:p><text:s/>REGINA CELI DELLARTE BONFIM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CARLOS ROBERTO GONCALVES" calcext:value-type="string">
            <text:p><text:s/>CARLOS ROBERTO GONCALV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LUCIMARA STANZIOLA " calcext:value-type="string">
            <text:p><text:s/>LUCIMARA STANZIOLA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Fernando Furiatti Saboia" calcext:value-type="string">
            <text:p><text:s/>Fernando Furiatti Saboi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1" office:value-type="string" office:string-value="LEANDRO CASTELLO BRANCO E SILVA" calcext:value-type="string">
            <text:p><text:s/>LEANDRO CASTELLO BRANCO E SILV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6"/>
          <table:table-cell table:style-name="ce19"/>
          <table:table-cell table:number-columns-repeated="247"/>
        </table:table-row>
        <table:table-row table:style-name="ro2">
          <table:table-cell table:style-name="ce19"/>
          <table:table-cell table:number-columns-repeated="8"/>
          <table:table-cell table:style-name="ce19"/>
          <table:table-cell table:number-columns-repeated="247"/>
        </table:table-row>
        <table:table-row table:style-name="ro2">
          <table:table-cell table:style-name="ce19" office:value-type="string" office:string-value="Novembro" calcext:value-type="string">
            <text:p><text:s/>Novembro </text:p>
          </table:table-cell>
          <table:table-cell table:number-columns-repeated="8"/>
          <table:table-cell table:style-name="ce20"/>
          <table:table-cell table:number-columns-repeated="247"/>
        </table:table-row>
        <table:table-row table:style-name="ro2" table:number-rows-repeated="2">
          <table:table-cell table:style-name="ce19"/>
          <table:table-cell table:number-columns-repeated="8"/>
          <table:table-cell table:style-name="ce21"/>
          <table:table-cell table:number-columns-repeated="247"/>
        </table:table-row>
        <table:table-row table:style-name="ro2" table:number-rows-repeated="3">
          <table:table-cell table:style-name="ce19"/>
          <table:table-cell table:number-columns-repeated="256"/>
        </table:table-row>
        <table:table-row table:style-name="ro2">
          <table:table-cell table:style-name="ce20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zembro" table:style-name="ta12">
        <office:forms form:automatic-focus="false" form:apply-design-mode="false"/>
        <table:table-column table:style-name="co21" table:default-cell-style-name="ce14"/>
        <table:table-column table:style-name="co11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22" table:default-cell-style-name="ce14"/>
        <table:table-column table:style-name="co8" table:number-columns-repeated="248" table:default-cell-style-name="ce14"/>
        <table:table-row table:style-name="ro2">
          <table:table-cell table:style-name="ce10" office:value-type="string" calcext:value-type="string">
            <text:p>NOME DO CREDOR</text:p>
          </table:table-cell>
          <table:table-cell table:style-name="ce10" office:value-type="string" calcext:value-type="string">
            <text:p>VALOR</text:p>
          </table:table-cell>
          <table:table-cell table:style-name="ce16" office:value-type="string" calcext:value-type="string">
            <text:p>NATUREZA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GUILHERME LUIZ CONTE" calcext:value-type="string">
            <text:p><text:s/>GUILHERME LUIZ CONTE 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EANDRO CASTELLO BRANCO E SILVA" calcext:value-type="string">
            <text:p><text:s/>LEANDRO CASTELLO BRANCO E SILV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Fernando Furiatti Saboia" calcext:value-type="string">
            <text:p><text:s/>Fernando Furiatti Saboi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LUCIMARA STANZIOLA " calcext:value-type="string">
            <text:p><text:s/>LUCIMARA STANZIOLA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254"/>
        </table:table-row>
        <table:table-row table:style-name="ro2">
          <table:table-cell table:style-name="ce11" office:value-type="string" office:string-value="CARLOS ROBERTO GONCALVES" calcext:value-type="string">
            <text:p><text:s/>CARLOS ROBERTO GONCALV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REGINA CELI DELLARTE BONFIM" calcext:value-type="string">
            <text:p><text:s/>REGINA CELI DELLARTE BONFIM </text:p>
          </table:table-cell>
          <table:table-cell table:style-name="ce11" office:value-type="float" office:value="13134.92" calcext:value-type="float">
            <text:p><text:s/>13.134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21"/>
          <table:table-cell table:number-columns-repeated="248"/>
        </table:table-row>
        <table:table-row table:style-name="ro2">
          <table:table-cell table:style-name="ce11" office:value-type="string" office:string-value="JANICE KAZMIERCZAK SOARES" calcext:value-type="string">
            <text:p><text:s/>JANICE KAZMIERCZAK SOAR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20"/>
          <table:table-cell table:number-columns-repeated="248"/>
        </table:table-row>
        <table:table-row table:style-name="ro2">
          <table:table-cell table:style-name="ce11" office:value-type="string" office:string-value="ALVARO MARCELO BUENO" calcext:value-type="string">
            <text:p><text:s/>ALVARO MARCELO BUEN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ROSANA MACHIEVELLI " calcext:value-type="string">
            <text:p><text:s/>ROSANA MACHIEVELLI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FLAVIA MENEGOTTO BATTISTI" calcext:value-type="string">
            <text:p><text:s/>FLAVIA MENEGOTTO BATTISTI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JOÃO LUIZ ROCHA CHEROBIM" calcext:value-type="string">
            <text:p><text:s/>JOÃO LUIZ ROCHA CHEROBIM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ANA MARIA DE OLIVEIRA" calcext:value-type="string">
            <text:p><text:s/>ANA MARIA DE OLIVEIRA 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MARIA CRISTINA DA CUNHA PORTES" calcext:value-type="string">
            <text:p><text:s/>MARIA CRISTINA DA CUNHA PORT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MARCIO DA ROCHA CZECK" calcext:value-type="string">
            <text:p><text:s/>MARCIO DA ROCHA CZECK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Jose Brustolin Neto" calcext:value-type="string">
            <text:p><text:s/>Jose Brustolin Net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LETICIA M. A. VIEIRA" calcext:value-type="string">
            <text:p><text:s/>LETICIA M. A. VIEIRA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FRANCISCO LUIS DOS SANTOS" calcext:value-type="string">
            <text:p><text:s/>FRANCISCO LUIS DOS SANTO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HONORIO OLAVO BORTOLINI " calcext:value-type="string">
            <text:p><text:s/>HONORIO OLAVO BORTOLINI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Mohamed Mudar Sheikh Kasem" calcext:value-type="string">
            <text:p><text:s/>Mohamed Mudar Sheikh Kasem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GILBERTO MAURICIO AMORIM " calcext:value-type="string">
            <text:p><text:s/>GILBERTO MAURICIO AMORIM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FELIPE DE FREITAS " calcext:value-type="string">
            <text:p><text:s/>FELIPE DE FREITAS <text:s/>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EDITE TEREZINHA GOMES" calcext:value-type="string">
            <text:p><text:s/>EDITE TEREZINHA GOMES </text:p>
          </table:table-cell>
          <table:table-cell table:style-name="ce11" office:value-type="float" office:value="6568.96" calcext:value-type="float">
            <text:p><text:s/>6.568,96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1" office:value-type="string" office:string-value="DONEI CARLOS ALEIXO" calcext:value-type="string">
            <text:p><text:s/>DONEI CARLOS ALEIXO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2" office:value-type="string" office:string-value="DANIELE APARECIDA ANTUNES DOS SANTOS" calcext:value-type="string">
            <text:p><text:s/>DANIELE APARECIDA ANTUNES DOS SANTO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style-name="ce13" office:value-type="string" calcext:value-type="string">
            <text:p>ALEXANDRE DE CASTRO FERNANDES </text:p>
          </table:table-cell>
          <table:table-cell table:style-name="ce11" office:value-type="float" office:value="13137.92" calcext:value-type="float">
            <text:p><text:s/>13.137,92 </text:p>
          </table:table-cell>
          <table:table-cell table:style-name="ce17" office:value-type="float" office:value="319011" calcext:value-type="float">
            <text:p>319011</text:p>
          </table:table-cell>
          <table:table-cell table:number-columns-repeated="5"/>
          <table:table-cell table:style-name="ce19"/>
          <table:table-cell table:number-columns-repeated="248"/>
        </table:table-row>
        <table:table-row table:style-name="ro2">
          <table:table-cell table:number-columns-repeated="8"/>
          <table:table-cell table:style-name="ce19"/>
          <table:table-cell table:number-columns-repeated="248"/>
        </table:table-row>
        <table:table-row table:style-name="ro2">
          <table:table-cell office:value-type="string" calcext:value-type="string">
            <text:p>Dezembro</text:p>
          </table:table-cell>
          <table:table-cell table:number-columns-repeated="7"/>
          <table:table-cell table:style-name="ce19"/>
          <table:table-cell table:number-columns-repeated="248"/>
        </table:table-row>
        <table:table-row table:style-name="ro2">
          <table:table-cell table:number-columns-repeated="8"/>
          <table:table-cell table:style-name="ce19"/>
          <table:table-cell table:number-columns-repeated="248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 Negrito" svg:font-family="'Tahoma Negrito'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osto" style:display-name="PageStyle_agos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tembro" style:display-name="PageStyle_setemb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utubro" style:display-name="PageStyle_outub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ovembro" style:display-name="PageStyle_novemb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zembro" style:display-name="PageStyle_dezemb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5-30T17:10:10.297000000</dc:date>
    <meta:editing-cycles>2</meta:editing-cycles>
    <meta:editing-duration>PT21M51S</meta:editing-duration>
    <meta:print-date>2025-05-30T16:55:38.546000000</meta:print-date>
    <meta:generator>LibreOffice/6.4.4.2$Windows_X86_64 LibreOffice_project/3d775be2011f3886db32dfd395a6a6d1ca2630ff</meta:generator>
    <meta:document-statistic meta:table-count="12" meta:cell-count="936" meta:object-count="0"/>
  </office:meta>
</office:document-meta>
</file>