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0.33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9.013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8.959cm"/>
    </style:style>
    <style:style style:name="co13" style:family="table-column">
      <style:table-column-properties fo:break-before="auto" style:column-width="2.4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EREIRO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ÇO" table:style-name="ta3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9853.44" calcext:value-type="float">
            <text:p><text:s/>9.853,44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RIL" table:style-name="ta4"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O" table:style-name="ta5"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1T18:25:22</meta:creation-date>
    <meta:initial-creator>Camel Derzi Bou Khezam</meta:initial-creator>
    <dc:language>pt-BR</dc:language>
    <dc:date>2025-05-30T17:13:02</dc:date>
    <meta:editing-cycles>1</meta:editing-cycles>
    <meta:editing-duration>P0D</meta:editing-duration>
    <meta:generator>LibreOffice/6.4.4.2$Windows_X86_64 LibreOffice_project/3d775be2011f3886db32dfd395a6a6d1ca2630ff</meta:generator>
    <meta:document-statistic meta:table-count="5" meta:cell-count="398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