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073cm"/>
    </style:style>
    <style:style style:name="co2" style:family="table-column">
      <style:table-column-properties fo:break-before="auto" style:column-width="2.379cm"/>
    </style:style>
    <style:style style:name="co3" style:family="table-column">
      <style:table-column-properties fo:break-before="auto" style:column-width="1.709cm"/>
    </style:style>
    <style:style style:name="co4" style:family="table-column">
      <style:table-column-properties fo:break-before="auto" style:column-width="10.331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2.127cm"/>
    </style:style>
    <style:style style:name="co7" style:family="table-column">
      <style:table-column-properties fo:break-before="auto" style:column-width="8.763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9.013cm"/>
    </style:style>
    <style:style style:name="co11" style:family="table-column">
      <style:table-column-properties fo:break-before="auto" style:column-width="2.238cm"/>
    </style:style>
    <style:style style:name="co12" style:family="table-column">
      <style:table-column-properties fo:break-before="auto" style:column-width="8.959cm"/>
    </style:style>
    <style:style style:name="co13" style:family="table-column">
      <style:table-column-properties fo:break-before="auto" style:column-width="2.409cm"/>
    </style:style>
    <style:style style:name="co14" style:family="table-column">
      <style:table-column-properties fo:break-before="auto" style:column-width="8.484cm"/>
    </style:style>
    <style:style style:name="co15" style:family="table-column">
      <style:table-column-properties fo:break-before="auto" style:column-width="2.746cm"/>
    </style:style>
    <style:style style:name="co16" style:family="table-column">
      <style:table-column-properties fo:break-before="auto" style:column-width="2.074cm"/>
    </style:style>
    <style:style style:name="co17" style:family="table-column">
      <style:table-column-properties fo:break-before="auto" style:column-width="1.401cm"/>
    </style:style>
    <style:style style:name="co18" style:family="table-column">
      <style:table-column-properties fo:break-before="auto" style:column-width="8.371cm"/>
    </style:style>
    <style:style style:name="co19" style:family="table-column">
      <style:table-column-properties fo:break-before="auto" style:column-width="2.71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4cm" fo:break-before="auto" style:use-optimal-row-height="false"/>
    </style:style>
    <style:style style:name="ta1" style:family="table" style:master-page-name="PageStyle_5f_JANEIRO">
      <style:table-properties table:display="true" style:writing-mode="lr-tb"/>
    </style:style>
    <style:style style:name="ta2" style:family="table" style:master-page-name="PageStyle_5f_FEVEREIRO">
      <style:table-properties table:display="true" style:writing-mode="lr-tb"/>
    </style:style>
    <style:style style:name="ta3" style:family="table" style:master-page-name="PageStyle_5f_MARÇO">
      <style:table-properties table:display="true" style:writing-mode="lr-tb"/>
    </style:style>
    <style:style style:name="ta4" style:family="table" style:master-page-name="PageStyle_5f_ABRIL">
      <style:table-properties table:display="true" style:writing-mode="lr-tb"/>
    </style:style>
    <style:style style:name="ta5" style:family="table" style:master-page-name="PageStyle_5f_MAIO">
      <style:table-properties table:display="true" style:writing-mode="lr-tb"/>
    </style:style>
    <style:style style:name="ta6" style:family="table" style:master-page-name="PageStyle_5f_JUNHO">
      <style:table-properties table:display="true" style:writing-mode="lr-tb"/>
    </style:style>
    <style:style style:name="ta7" style:family="table" style:master-page-name="PageStyle_5f_JULHO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3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c5e0b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c5e0b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3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ackground-color="#c5e0b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13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ackground-color="#c5e0b4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EIRO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number-columns-repeated="61" table:default-cell-style-name="Default"/>
        <table:table-row table:style-name="ro1">
          <table:table-cell table:style-name="ce1" office:value-type="string" calcext:value-type="string">
            <text:p>NOME DO CREDOR</text:p>
          </table:table-cell>
          <table:table-cell table:style-name="ce1" office:value-type="string" calcext:value-type="string">
            <text:p>VALOR</text:p>
          </table:table-cell>
          <table:table-cell table:style-name="ce7" office:value-type="string" calcext:value-type="string">
            <text:p>NATUREZA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EANDRO CASTELLO BRANCO E SILVA" calcext:value-type="string">
            <text:p><text:s/>LEANDRO CASTELLO BRANCO E SILVA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ernando Furiatti Saboia" calcext:value-type="string">
            <text:p><text:s/>Fernando Furiatti Saboia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UCIMARA STANZIOLA " calcext:value-type="string">
            <text:p><text:s/>LUCIMARA STANZIOLA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CARLOS ROBERTO GONCALVES" calcext:value-type="string">
            <text:p><text:s/>CARLOS ROBERTO GONCALV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REGINA CELI DELLARTE BONFIM" calcext:value-type="string">
            <text:p><text:s/>REGINA CELI DELLARTE BONFIM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ANICE KAZMIERCZAK SOARES" calcext:value-type="string">
            <text:p><text:s/>JANICE KAZMIERCZAK SOAR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ALVARO MARCELO BUENO" calcext:value-type="string">
            <text:p><text:s/>ALVARO MARCELO BUENO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GUILHERME LUIZ CONTE" calcext:value-type="string">
            <text:p><text:s/>GUILHERME LUIZ CONTE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ROSANA MACHIEVELLI " calcext:value-type="string">
            <text:p><text:s/>ROSANA MACHIEVELLI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LAVIA MENEGOTTO BATTISTI" calcext:value-type="string">
            <text:p><text:s/>FLAVIA MENEGOTTO BATTISTI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OÃO LUIZ ROCHA CHEROBIM" calcext:value-type="string">
            <text:p><text:s/>JOÃO LUIZ ROCHA CHEROBIM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ANA MARIA DE OLIVEIRA" calcext:value-type="string">
            <text:p><text:s/>ANA MARIA DE OLIVEIRA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ARIA CRISTINA DA CUNHA PORTES" calcext:value-type="string">
            <text:p><text:s/>MARIA CRISTINA DA CUNHA PORT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ARCIO DA ROCHA CZECK" calcext:value-type="string">
            <text:p><text:s/>MARCIO DA ROCHA CZECK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ose Brustolin Neto" calcext:value-type="string">
            <text:p><text:s/>Jose Brustolin Neto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ETICIA M. A. VIEIRA" calcext:value-type="string">
            <text:p><text:s/>LETICIA M. A. VIEIRA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RANCISCO LUIS DOS SANTOS" calcext:value-type="string">
            <text:p><text:s/>FRANCISCO LUIS DOS SANTO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HONORIO OLAVO BORTOLINI " calcext:value-type="string">
            <text:p><text:s/>HONORIO OLAVO BORTOLINI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ohamed Mudar Sheikh Kasem" calcext:value-type="string">
            <text:p><text:s/>Mohamed Mudar Sheikh Kasem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GILBERTO MAURICIO AMORIM " calcext:value-type="string">
            <text:p><text:s/>GILBERTO MAURICIO AMORIM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ELIPE DE FREITAS " calcext:value-type="string">
            <text:p><text:s/>FELIPE DE FREITAS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EDITE TEREZINHA GOMES" calcext:value-type="string">
            <text:p><text:s/>EDITE TEREZINHA GOMES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DONEI CARLOS ALEIXO" calcext:value-type="string">
            <text:p><text:s/>DONEI CARLOS ALEIXO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3" office:value-type="string" office:string-value="DANIELE APARECIDA ANTUNES DOS SANTOS" calcext:value-type="string">
            <text:p><text:s/>DANIELE APARECIDA ANTUNES DOS SANTO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ALEXANDRE DE CASTRO FERNAND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6" office:value-type="string" calcext:value-type="string">
            <text:p>Janeiro</text:p>
          </table:table-cell>
          <table:table-cell table:number-columns-repeated="63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VEREIRO" table:style-name="ta2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61" table:default-cell-style-name="Default"/>
        <table:table-row table:style-name="ro1">
          <table:table-cell table:style-name="ce1" office:value-type="string" calcext:value-type="string">
            <text:p>NOME DO CREDOR</text:p>
          </table:table-cell>
          <table:table-cell table:style-name="ce1" office:value-type="string" calcext:value-type="string">
            <text:p>VALOR</text:p>
          </table:table-cell>
          <table:table-cell table:style-name="ce7" office:value-type="string" calcext:value-type="string">
            <text:p>NATUREZA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EANDRO CASTELLO BRANCO E SILVA" calcext:value-type="string">
            <text:p><text:s/>LEANDRO CASTELLO BRANCO E SILVA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ernando Furiatti Saboia" calcext:value-type="string">
            <text:p><text:s/>Fernando Furiatti Saboia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UCIMARA STANZIOLA " calcext:value-type="string">
            <text:p><text:s/>LUCIMARA STANZIOLA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CARLOS ROBERTO GONCALVES" calcext:value-type="string">
            <text:p><text:s/>CARLOS ROBERTO GONCALV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REGINA CELI DELLARTE BONFIM" calcext:value-type="string">
            <text:p><text:s/>REGINA CELI DELLARTE BONFIM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ANICE KAZMIERCZAK SOARES" calcext:value-type="string">
            <text:p><text:s/>JANICE KAZMIERCZAK SOAR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ALVARO MARCELO BUENO" calcext:value-type="string">
            <text:p><text:s/>ALVARO MARCELO BUENO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GUILHERME LUIZ CONTE" calcext:value-type="string">
            <text:p><text:s/>GUILHERME LUIZ CONTE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ROSANA MACHIEVELLI " calcext:value-type="string">
            <text:p><text:s/>ROSANA MACHIEVELLI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LAVIA MENEGOTTO BATTISTI" calcext:value-type="string">
            <text:p><text:s/>FLAVIA MENEGOTTO BATTISTI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OÃO LUIZ ROCHA CHEROBIM" calcext:value-type="string">
            <text:p><text:s/>JOÃO LUIZ ROCHA CHEROBIM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ANA MARIA DE OLIVEIRA" calcext:value-type="string">
            <text:p><text:s/>ANA MARIA DE OLIVEIRA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ARIA CRISTINA DA CUNHA PORTES" calcext:value-type="string">
            <text:p><text:s/>MARIA CRISTINA DA CUNHA PORT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ARCIO DA ROCHA CZECK" calcext:value-type="string">
            <text:p><text:s/>MARCIO DA ROCHA CZECK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ose Brustolin Neto" calcext:value-type="string">
            <text:p><text:s/>Jose Brustolin Neto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ETICIA M. A. VIEIRA" calcext:value-type="string">
            <text:p><text:s/>LETICIA M. A. VIEIRA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RANCISCO LUIS DOS SANTOS" calcext:value-type="string">
            <text:p><text:s/>FRANCISCO LUIS DOS SANTO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HONORIO OLAVO BORTOLINI " calcext:value-type="string">
            <text:p><text:s/>HONORIO OLAVO BORTOLINI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ohamed Mudar Sheikh Kasem" calcext:value-type="string">
            <text:p><text:s/>Mohamed Mudar Sheikh Kasem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GILBERTO MAURICIO AMORIM " calcext:value-type="string">
            <text:p><text:s/>GILBERTO MAURICIO AMORIM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ELIPE DE FREITAS " calcext:value-type="string">
            <text:p><text:s/>FELIPE DE FREITAS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EDITE TEREZINHA GOMES" calcext:value-type="string">
            <text:p><text:s/>EDITE TEREZINHA GOMES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DONEI CARLOS ALEIXO" calcext:value-type="string">
            <text:p><text:s/>DONEI CARLOS ALEIXO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3" office:value-type="string" office:string-value="DANIELE APARECIDA ANTUNES DOS SANTOS" calcext:value-type="string">
            <text:p><text:s/>DANIELE APARECIDA ANTUNES DOS SANTO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ALEXANDRE DE CASTRO FERNAND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Fevereiro</text:p>
          </table:table-cell>
          <table:table-cell table:number-columns-repeated="63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ARÇO" table:style-name="ta3"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3" table:number-columns-repeated="61" table:default-cell-style-name="Default"/>
        <table:table-row table:style-name="ro1">
          <table:table-cell table:style-name="ce1" office:value-type="string" calcext:value-type="string">
            <text:p>NOME DO CREDOR</text:p>
          </table:table-cell>
          <table:table-cell table:style-name="ce1" office:value-type="string" calcext:value-type="string">
            <text:p>VALOR</text:p>
          </table:table-cell>
          <table:table-cell table:style-name="ce7" office:value-type="string" calcext:value-type="string">
            <text:p>NATUREZA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EANDRO CASTELLO BRANCO E SILVA" calcext:value-type="string">
            <text:p><text:s/>LEANDRO CASTELLO BRANCO E SILVA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ernando Furiatti Saboia" calcext:value-type="string">
            <text:p><text:s/>Fernando Furiatti Saboia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UCIMARA STANZIOLA " calcext:value-type="string">
            <text:p><text:s/>LUCIMARA STANZIOLA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CARLOS ROBERTO GONCALVES" calcext:value-type="string">
            <text:p><text:s/>CARLOS ROBERTO GONCALV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REGINA CELI DELLARTE BONFIM" calcext:value-type="string">
            <text:p><text:s/>REGINA CELI DELLARTE BONFIM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ANICE KAZMIERCZAK SOARES" calcext:value-type="string">
            <text:p><text:s/>JANICE KAZMIERCZAK SOAR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ALVARO MARCELO BUENO" calcext:value-type="string">
            <text:p><text:s/>ALVARO MARCELO BUENO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GUILHERME LUIZ CONTE" calcext:value-type="string">
            <text:p><text:s/>GUILHERME LUIZ CONTE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ROSANA MACHIEVELLI " calcext:value-type="string">
            <text:p><text:s/>ROSANA MACHIEVELLI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LAVIA MENEGOTTO BATTISTI" calcext:value-type="string">
            <text:p><text:s/>FLAVIA MENEGOTTO BATTISTI </text:p>
          </table:table-cell>
          <table:table-cell table:style-name="ce2" office:value-type="float" office:value="9853.44" calcext:value-type="float">
            <text:p><text:s/>9.853,44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OÃO LUIZ ROCHA CHEROBIM" calcext:value-type="string">
            <text:p><text:s/>JOÃO LUIZ ROCHA CHEROBIM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ANA MARIA DE OLIVEIRA" calcext:value-type="string">
            <text:p><text:s/>ANA MARIA DE OLIVEIRA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ARIA CRISTINA DA CUNHA PORTES" calcext:value-type="string">
            <text:p><text:s/>MARIA CRISTINA DA CUNHA PORT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ARCIO DA ROCHA CZECK" calcext:value-type="string">
            <text:p><text:s/>MARCIO DA ROCHA CZECK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ose Brustolin Neto" calcext:value-type="string">
            <text:p><text:s/>Jose Brustolin Neto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ETICIA M. A. VIEIRA" calcext:value-type="string">
            <text:p><text:s/>LETICIA M. A. VIEIRA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RANCISCO LUIS DOS SANTOS" calcext:value-type="string">
            <text:p><text:s/>FRANCISCO LUIS DOS SANTO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HONORIO OLAVO BORTOLINI " calcext:value-type="string">
            <text:p><text:s/>HONORIO OLAVO BORTOLINI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ohamed Mudar Sheikh Kasem" calcext:value-type="string">
            <text:p><text:s/>Mohamed Mudar Sheikh Kasem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GILBERTO MAURICIO AMORIM " calcext:value-type="string">
            <text:p><text:s/>GILBERTO MAURICIO AMORIM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ELIPE DE FREITAS " calcext:value-type="string">
            <text:p><text:s/>FELIPE DE FREITAS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EDITE TEREZINHA GOMES" calcext:value-type="string">
            <text:p><text:s/>EDITE TEREZINHA GOMES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DONEI CARLOS ALEIXO" calcext:value-type="string">
            <text:p><text:s/>DONEI CARLOS ALEIXO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3" office:value-type="string" office:string-value="DANIELE APARECIDA ANTUNES DOS SANTOS" calcext:value-type="string">
            <text:p><text:s/>DANIELE APARECIDA ANTUNES DOS SANTO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ALEXANDRE DE CASTRO FERNAND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63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BRIL" table:style-name="ta4"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3" table:number-columns-repeated="61" table:default-cell-style-name="Default"/>
        <table:table-row table:style-name="ro1">
          <table:table-cell table:style-name="ce1" office:value-type="string" calcext:value-type="string">
            <text:p>NOME DO CREDOR</text:p>
          </table:table-cell>
          <table:table-cell table:style-name="ce1" office:value-type="string" calcext:value-type="string">
            <text:p>VALOR</text:p>
          </table:table-cell>
          <table:table-cell table:style-name="ce7" office:value-type="string" calcext:value-type="string">
            <text:p>NATUREZA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EANDRO CASTELLO BRANCO E SILVA" calcext:value-type="string">
            <text:p><text:s/>LEANDRO CASTELLO BRANCO E SILVA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ernando Furiatti Saboia" calcext:value-type="string">
            <text:p><text:s/>Fernando Furiatti Saboia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UCIMARA STANZIOLA " calcext:value-type="string">
            <text:p><text:s/>LUCIMARA STANZIOLA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CARLOS ROBERTO GONCALVES" calcext:value-type="string">
            <text:p><text:s/>CARLOS ROBERTO GONCALV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REGINA CELI DELLARTE BONFIM" calcext:value-type="string">
            <text:p><text:s/>REGINA CELI DELLARTE BONFIM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ANICE KAZMIERCZAK SOARES" calcext:value-type="string">
            <text:p><text:s/>JANICE KAZMIERCZAK SOAR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ALVARO MARCELO BUENO" calcext:value-type="string">
            <text:p><text:s/>ALVARO MARCELO BUENO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GUILHERME LUIZ CONTE" calcext:value-type="string">
            <text:p><text:s/>GUILHERME LUIZ CONTE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ROSANA MACHIEVELLI " calcext:value-type="string">
            <text:p><text:s/>ROSANA MACHIEVELLI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LAVIA MENEGOTTO BATTISTI" calcext:value-type="string">
            <text:p><text:s/>FLAVIA MENEGOTTO BATTISTI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OÃO LUIZ ROCHA CHEROBIM" calcext:value-type="string">
            <text:p><text:s/>JOÃO LUIZ ROCHA CHEROBIM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ANA MARIA DE OLIVEIRA" calcext:value-type="string">
            <text:p><text:s/>ANA MARIA DE OLIVEIRA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ARIA CRISTINA DA CUNHA PORTES" calcext:value-type="string">
            <text:p><text:s/>MARIA CRISTINA DA CUNHA PORT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ARCIO DA ROCHA CZECK" calcext:value-type="string">
            <text:p><text:s/>MARCIO DA ROCHA CZECK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ose Brustolin Neto" calcext:value-type="string">
            <text:p><text:s/>Jose Brustolin Neto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ETICIA M. A. VIEIRA" calcext:value-type="string">
            <text:p><text:s/>LETICIA M. A. VIEIRA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RANCISCO LUIS DOS SANTOS" calcext:value-type="string">
            <text:p><text:s/>FRANCISCO LUIS DOS SANTO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HONORIO OLAVO BORTOLINI " calcext:value-type="string">
            <text:p><text:s/>HONORIO OLAVO BORTOLINI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ohamed Mudar Sheikh Kasem" calcext:value-type="string">
            <text:p><text:s/>Mohamed Mudar Sheikh Kasem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GILBERTO MAURICIO AMORIM " calcext:value-type="string">
            <text:p><text:s/>GILBERTO MAURICIO AMORIM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ELIPE DE FREITAS " calcext:value-type="string">
            <text:p><text:s/>FELIPE DE FREITAS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EDITE TEREZINHA GOMES" calcext:value-type="string">
            <text:p><text:s/>EDITE TEREZINHA GOMES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3" office:value-type="string" office:string-value="DANIELE APARECIDA ANTUNES DOS SANTOS" calcext:value-type="string">
            <text:p><text:s/>DANIELE APARECIDA ANTUNES DOS SANTO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DONEI CARLOS ALEIXO" calcext:value-type="string">
            <text:p><text:s/>DONEI CARLOS ALEIXO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3" office:value-type="string" office:string-value="DANIELE APARECIDA ANTUNES DOS SANTOS" calcext:value-type="string">
            <text:p><text:s/>DANIELE APARECIDA ANTUNES DOS SANTO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ALEXANDRE DE CASTRO FERNAND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63"/>
        </table:table-row>
        <table:table-row table:style-name="ro1" table:number-rows-repeated="104854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AIO" table:style-name="ta5">
        <office:forms form:automatic-focus="false" form:apply-design-mode="false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3" table:number-columns-repeated="61" table:default-cell-style-name="Default"/>
        <table:table-row table:style-name="ro1">
          <table:table-cell table:style-name="ce1" office:value-type="string" calcext:value-type="string">
            <text:p>NOME DO CREDOR</text:p>
          </table:table-cell>
          <table:table-cell table:style-name="ce1" office:value-type="string" calcext:value-type="string">
            <text:p>VALOR</text:p>
          </table:table-cell>
          <table:table-cell table:style-name="ce7" office:value-type="string" calcext:value-type="string">
            <text:p>NATUREZA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EANDRO CASTELLO BRANCO E SILVA" calcext:value-type="string">
            <text:p><text:s/>LEANDRO CASTELLO BRANCO E SILVA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ernando Furiatti Saboia" calcext:value-type="string">
            <text:p><text:s/>Fernando Furiatti Saboia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UCIMARA STANZIOLA " calcext:value-type="string">
            <text:p><text:s/>LUCIMARA STANZIOLA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CARLOS ROBERTO GONCALVES" calcext:value-type="string">
            <text:p><text:s/>CARLOS ROBERTO GONCALV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REGINA CELI DELLARTE BONFIM" calcext:value-type="string">
            <text:p><text:s/>REGINA CELI DELLARTE BONFIM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ANICE KAZMIERCZAK SOARES" calcext:value-type="string">
            <text:p><text:s/>JANICE KAZMIERCZAK SOAR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ALVARO MARCELO BUENO" calcext:value-type="string">
            <text:p><text:s/>ALVARO MARCELO BUENO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GUILHERME LUIZ CONTE" calcext:value-type="string">
            <text:p><text:s/>GUILHERME LUIZ CONTE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ROSANA MACHIEVELLI " calcext:value-type="string">
            <text:p><text:s/>ROSANA MACHIEVELLI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LAVIA MENEGOTTO BATTISTI" calcext:value-type="string">
            <text:p><text:s/>FLAVIA MENEGOTTO BATTISTI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OÃO LUIZ ROCHA CHEROBIM" calcext:value-type="string">
            <text:p><text:s/>JOÃO LUIZ ROCHA CHEROBIM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ANA MARIA DE OLIVEIRA" calcext:value-type="string">
            <text:p><text:s/>ANA MARIA DE OLIVEIRA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ARIA CRISTINA DA CUNHA PORTES" calcext:value-type="string">
            <text:p><text:s/>MARIA CRISTINA DA CUNHA PORT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ARCIO DA ROCHA CZECK" calcext:value-type="string">
            <text:p><text:s/>MARCIO DA ROCHA CZECK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ose Brustolin Neto" calcext:value-type="string">
            <text:p><text:s/>Jose Brustolin Neto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ETICIA M. A. VIEIRA" calcext:value-type="string">
            <text:p><text:s/>LETICIA M. A. VIEIRA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RANCISCO LUIS DOS SANTOS" calcext:value-type="string">
            <text:p><text:s/>FRANCISCO LUIS DOS SANTO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HONORIO OLAVO BORTOLINI " calcext:value-type="string">
            <text:p><text:s/>HONORIO OLAVO BORTOLINI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ohamed Mudar Sheikh Kasem" calcext:value-type="string">
            <text:p><text:s/>Mohamed Mudar Sheikh Kasem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GILBERTO MAURICIO AMORIM " calcext:value-type="string">
            <text:p><text:s/>GILBERTO MAURICIO AMORIM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ELIPE DE FREITAS " calcext:value-type="string">
            <text:p><text:s/>FELIPE DE FREITAS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EDITE TEREZINHA GOMES" calcext:value-type="string">
            <text:p><text:s/>EDITE TEREZINHA GOMES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DONEI CARLOS ALEIXO" calcext:value-type="string">
            <text:p><text:s/>DONEI CARLOS ALEIXO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3" office:value-type="string" office:string-value="DANIELE APARECIDA ANTUNES DOS SANTOS" calcext:value-type="string">
            <text:p><text:s/>DANIELE APARECIDA ANTUNES DOS SANTO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ALEXANDRE DE CASTRO FERNAND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63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JUNHO" table:style-name="ta6">
        <office:forms form:automatic-focus="false" form:apply-design-mode="false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3" table:number-columns-repeated="6" table:default-cell-style-name="Default"/>
        <table:table-column table:style-name="co17" table:default-cell-style-name="ce14"/>
        <table:table-column table:style-name="co3" table:number-columns-repeated="54" table:default-cell-style-name="Default"/>
        <table:table-row table:style-name="ro1">
          <table:table-cell table:style-name="ce9" office:value-type="string" calcext:value-type="string">
            <text:p>NOME DO CREDOR</text:p>
          </table:table-cell>
          <table:table-cell table:style-name="ce9" office:value-type="string" calcext:value-type="string">
            <text:p>VALOR</text:p>
          </table:table-cell>
          <table:table-cell table:style-name="ce15" office:value-type="string" calcext:value-type="string">
            <text:p>NATUREZA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EANDRO CASTELLO BRANCO E SILVA" calcext:value-type="string">
            <text:p><text:s/>LEANDRO CASTELLO BRANCO E SILVA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ernando Furiatti Saboia" calcext:value-type="string">
            <text:p><text:s/>Fernando Furiatti Saboia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UCIMARA STANZIOLA " calcext:value-type="string">
            <text:p><text:s/>LUCIMARA STANZIOLA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CARLOS ROBERTO GONCALVES" calcext:value-type="string">
            <text:p><text:s/>CARLOS ROBERTO GONCALV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"/>
          <table:table-cell table:style-name="ce12"/>
          <table:table-cell table:number-columns-repeated="54"/>
        </table:table-row>
        <table:table-row table:style-name="ro1">
          <table:table-cell table:style-name="ce2" office:value-type="string" office:string-value="REGINA CELI DELLARTE BONFIM" calcext:value-type="string">
            <text:p><text:s/>REGINA CELI DELLARTE BONFIM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"/>
          <table:table-cell table:style-name="ce12"/>
          <table:table-cell table:number-columns-repeated="54"/>
        </table:table-row>
        <table:table-row table:style-name="ro1">
          <table:table-cell table:style-name="ce2" office:value-type="string" office:string-value="JANICE KAZMIERCZAK SOARES" calcext:value-type="string">
            <text:p><text:s/>JANICE KAZMIERCZAK SOAR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"/>
          <table:table-cell table:style-name="ce12"/>
          <table:table-cell table:number-columns-repeated="54"/>
        </table:table-row>
        <table:table-row table:style-name="ro1">
          <table:table-cell table:style-name="ce2" office:value-type="string" office:string-value="ALVARO MARCELO BUENO" calcext:value-type="string">
            <text:p><text:s/>ALVARO MARCELO BUENO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"/>
          <table:table-cell table:style-name="ce12"/>
          <table:table-cell table:number-columns-repeated="54"/>
        </table:table-row>
        <table:table-row table:style-name="ro1">
          <table:table-cell table:style-name="ce2" office:value-type="string" office:string-value="GUILHERME LUIZ CONTE" calcext:value-type="string">
            <text:p><text:s/>GUILHERME LUIZ CONTE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"/>
          <table:table-cell table:style-name="ce12"/>
          <table:table-cell table:number-columns-repeated="54"/>
        </table:table-row>
        <table:table-row table:style-name="ro1">
          <table:table-cell table:style-name="ce2" office:value-type="string" office:string-value="ROSANA MACHIEVELLI " calcext:value-type="string">
            <text:p><text:s/>ROSANA MACHIEVELLI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"/>
          <table:table-cell table:style-name="ce12"/>
          <table:table-cell table:number-columns-repeated="54"/>
        </table:table-row>
        <table:table-row table:style-name="ro1">
          <table:table-cell table:style-name="ce2" office:value-type="string" office:string-value="FLAVIA MENEGOTTO BATTISTI" calcext:value-type="string">
            <text:p><text:s/>FLAVIA MENEGOTTO BATTISTI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"/>
          <table:table-cell table:style-name="ce12"/>
          <table:table-cell table:number-columns-repeated="54"/>
        </table:table-row>
        <table:table-row table:style-name="ro1">
          <table:table-cell table:style-name="ce2" office:value-type="string" office:string-value="JOÃO LUIZ ROCHA CHEROBIM" calcext:value-type="string">
            <text:p><text:s/>JOÃO LUIZ ROCHA CHEROBIM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"/>
          <table:table-cell table:style-name="ce12"/>
          <table:table-cell table:number-columns-repeated="54"/>
        </table:table-row>
        <table:table-row table:style-name="ro1">
          <table:table-cell table:style-name="ce2" office:value-type="string" office:string-value="ANA MARIA DE OLIVEIRA" calcext:value-type="string">
            <text:p><text:s/>ANA MARIA DE OLIVEIRA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"/>
          <table:table-cell table:style-name="ce12"/>
          <table:table-cell table:number-columns-repeated="54"/>
        </table:table-row>
        <table:table-row table:style-name="ro1">
          <table:table-cell table:style-name="ce2" office:value-type="string" office:string-value="MARIA CRISTINA DA CUNHA PORTES" calcext:value-type="string">
            <text:p><text:s/>MARIA CRISTINA DA CUNHA PORT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"/>
          <table:table-cell table:style-name="ce12"/>
          <table:table-cell table:number-columns-repeated="54"/>
        </table:table-row>
        <table:table-row table:style-name="ro1">
          <table:table-cell table:style-name="ce2" office:value-type="string" office:string-value="MARCIO DA ROCHA CZECK" calcext:value-type="string">
            <text:p><text:s/>MARCIO DA ROCHA CZECK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"/>
          <table:table-cell table:style-name="ce12"/>
          <table:table-cell table:number-columns-repeated="54"/>
        </table:table-row>
        <table:table-row table:style-name="ro1">
          <table:table-cell table:style-name="ce2" office:value-type="string" office:string-value="Jose Brustolin Neto" calcext:value-type="string">
            <text:p><text:s/>Jose Brustolin Neto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"/>
          <table:table-cell table:style-name="ce12"/>
          <table:table-cell table:number-columns-repeated="54"/>
        </table:table-row>
        <table:table-row table:style-name="ro1">
          <table:table-cell table:style-name="ce2" office:value-type="string" office:string-value="LETICIA M. A. VIEIRA" calcext:value-type="string">
            <text:p><text:s/>LETICIA M. A. VIEIRA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"/>
          <table:table-cell table:style-name="ce12"/>
          <table:table-cell table:number-columns-repeated="54"/>
        </table:table-row>
        <table:table-row table:style-name="ro1">
          <table:table-cell table:style-name="ce2" office:value-type="string" office:string-value="FRANCISCO LUIS DOS SANTOS" calcext:value-type="string">
            <text:p><text:s/>FRANCISCO LUIS DOS SANTO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"/>
          <table:table-cell table:style-name="ce12"/>
          <table:table-cell table:number-columns-repeated="54"/>
        </table:table-row>
        <table:table-row table:style-name="ro1">
          <table:table-cell table:style-name="ce2" office:value-type="string" office:string-value="HONORIO OLAVO BORTOLINI " calcext:value-type="string">
            <text:p><text:s/>HONORIO OLAVO BORTOLINI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"/>
          <table:table-cell table:style-name="ce12"/>
          <table:table-cell table:number-columns-repeated="54"/>
        </table:table-row>
        <table:table-row table:style-name="ro1">
          <table:table-cell table:style-name="ce2" office:value-type="string" office:string-value="Mohamed Mudar Sheikh Kasem" calcext:value-type="string">
            <text:p><text:s/>Mohamed Mudar Sheikh Kasem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"/>
          <table:table-cell table:style-name="ce12"/>
          <table:table-cell table:number-columns-repeated="54"/>
        </table:table-row>
        <table:table-row table:style-name="ro1">
          <table:table-cell table:style-name="ce2" office:value-type="string" office:string-value="GILBERTO MAURICIO AMORIM " calcext:value-type="string">
            <text:p><text:s/>GILBERTO MAURICIO AMORIM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"/>
          <table:table-cell table:style-name="ce12"/>
          <table:table-cell table:number-columns-repeated="54"/>
        </table:table-row>
        <table:table-row table:style-name="ro1">
          <table:table-cell table:style-name="ce2" office:value-type="string" office:string-value="FELIPE DE FREITAS " calcext:value-type="string">
            <text:p><text:s/>FELIPE DE FREITAS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"/>
          <table:table-cell table:style-name="ce12"/>
          <table:table-cell table:number-columns-repeated="54"/>
        </table:table-row>
        <table:table-row table:style-name="ro1">
          <table:table-cell table:style-name="ce2" office:value-type="string" office:string-value="EDITE TEREZINHA GOMES" calcext:value-type="string">
            <text:p><text:s/>EDITE TEREZINHA GOMES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"/>
          <table:table-cell table:style-name="ce12"/>
          <table:table-cell table:number-columns-repeated="54"/>
        </table:table-row>
        <table:table-row table:style-name="ro2">
          <table:table-cell table:style-name="ce2" office:value-type="string" office:string-value="DONEI CARLOS ALEIXO" calcext:value-type="string">
            <text:p><text:s/>DONEI CARLOS ALEIXO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"/>
          <table:table-cell table:style-name="ce12"/>
          <table:table-cell table:number-columns-repeated="54"/>
        </table:table-row>
        <table:table-row table:style-name="ro1">
          <table:table-cell table:style-name="ce10" office:value-type="string" calcext:value-type="string">
            <text:p>ALEXANDRE DE CASTRO FERNAND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"/>
          <table:table-cell table:style-name="ce12"/>
          <table:table-cell table:number-columns-repeated="54"/>
        </table:table-row>
        <table:table-row table:style-name="ro1">
          <table:table-cell table:style-name="ce10" office:value-type="string" calcext:value-type="string">
            <text:p>ALEXANDRE DE CASTRO FERNAND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"/>
          <table:table-cell table:style-name="ce12"/>
          <table:table-cell table:number-columns-repeated="54"/>
        </table:table-row>
        <table:table-row table:style-name="ro1">
          <table:table-cell table:style-name="ce2" office:value-type="string" office:string-value="Daniele Aparecida Antunes dos Santos " calcext:value-type="string">
            <text:p><text:s/>Daniele Aparecida Antunes dos Santos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"/>
          <table:table-cell table:style-name="ce12"/>
          <table:table-cell table:number-columns-repeated="54"/>
        </table:table-row>
        <table:table-row table:style-name="ro1">
          <table:table-cell table:style-name="ce11" office:value-type="string" calcext:value-type="string">
            <text:p>ALEXANDRE DE CASTRO FERNAND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"/>
          <table:table-cell table:style-name="ce13"/>
          <table:table-cell table:number-columns-repeated="54"/>
        </table:table-row>
        <table:table-row table:style-name="ro1">
          <table:table-cell table:style-name="ce12"/>
          <table:table-cell table:number-columns-repeated="63"/>
        </table:table-row>
        <table:table-row table:style-name="ro1">
          <table:table-cell table:style-name="ce12" office:value-type="string" office:string-value="Junho" calcext:value-type="string">
            <text:p><text:s/>Junho </text:p>
          </table:table-cell>
          <table:table-cell table:number-columns-repeated="63"/>
        </table:table-row>
        <table:table-row table:style-name="ro1" table:number-rows-repeated="3">
          <table:table-cell table:style-name="ce12"/>
          <table:table-cell table:number-columns-repeated="63"/>
        </table:table-row>
        <table:table-row table:style-name="ro1">
          <table:table-cell table:style-name="ce13"/>
          <table:table-cell table:number-columns-repeated="63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JULHO" table:style-name="ta7">
        <office:forms form:automatic-focus="false" form:apply-design-mode="false"/>
        <table:table-column table:style-name="co18" table:default-cell-style-name="ce14"/>
        <table:table-column table:style-name="co9" table:default-cell-style-name="ce14"/>
        <table:table-column table:style-name="co2" table:default-cell-style-name="ce14"/>
        <table:table-column table:style-name="co3" table:number-columns-repeated="5" table:default-cell-style-name="Default"/>
        <table:table-column table:style-name="co19" table:default-cell-style-name="ce14"/>
        <table:table-column table:style-name="co3" table:number-columns-repeated="55" table:default-cell-style-name="Default"/>
        <table:table-row table:style-name="ro1">
          <table:table-cell table:style-name="ce9" office:value-type="string" calcext:value-type="string">
            <text:p>NOME DO CREDOR</text:p>
          </table:table-cell>
          <table:table-cell table:style-name="ce9" office:value-type="string" calcext:value-type="string">
            <text:p>VALOR</text:p>
          </table:table-cell>
          <table:table-cell table:style-name="ce17" office:value-type="string" calcext:value-type="string">
            <text:p>NATUREZA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EANDRO CASTELLO BRANCO E SILVA" calcext:value-type="string">
            <text:p><text:s/>LEANDRO CASTELLO BRANCO E SILVA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ernando Furiatti Saboia" calcext:value-type="string">
            <text:p><text:s/>Fernando Furiatti Saboia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UCIMARA STANZIOLA " calcext:value-type="string">
            <text:p><text:s/>LUCIMARA STANZIOLA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CARLOS ROBERTO GONCALVES" calcext:value-type="string">
            <text:p><text:s/>CARLOS ROBERTO GONCALV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REGINA CELI DELLARTE BONFIM" calcext:value-type="string">
            <text:p><text:s/>REGINA CELI DELLARTE BONFIM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5"/>
          <table:table-cell table:style-name="ce12"/>
          <table:table-cell table:number-columns-repeated="55"/>
        </table:table-row>
        <table:table-row table:style-name="ro1">
          <table:table-cell table:style-name="ce2" office:value-type="string" office:string-value="JANICE KAZMIERCZAK SOARES" calcext:value-type="string">
            <text:p><text:s/>JANICE KAZMIERCZAK SOAR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ALVARO MARCELO BUENO" calcext:value-type="string">
            <text:p><text:s/>ALVARO MARCELO BUENO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5"/>
          <table:table-cell table:style-name="ce13"/>
          <table:table-cell table:number-columns-repeated="55"/>
        </table:table-row>
        <table:table-row table:style-name="ro1">
          <table:table-cell table:style-name="ce2" office:value-type="string" office:string-value="GUILHERME LUIZ CONTE" calcext:value-type="string">
            <text:p><text:s/>GUILHERME LUIZ CONTE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5"/>
          <table:table-cell table:style-name="ce12"/>
          <table:table-cell table:number-columns-repeated="55"/>
        </table:table-row>
        <table:table-row table:style-name="ro1">
          <table:table-cell table:style-name="ce2" office:value-type="string" office:string-value="ROSANA MACHIEVELLI " calcext:value-type="string">
            <text:p><text:s/>ROSANA MACHIEVELLI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5"/>
          <table:table-cell table:style-name="ce12"/>
          <table:table-cell table:number-columns-repeated="55"/>
        </table:table-row>
        <table:table-row table:style-name="ro1">
          <table:table-cell table:style-name="ce2" office:value-type="string" office:string-value="FLAVIA MENEGOTTO BATTISTI" calcext:value-type="string">
            <text:p><text:s/>FLAVIA MENEGOTTO BATTISTI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5"/>
          <table:table-cell table:style-name="ce12"/>
          <table:table-cell table:number-columns-repeated="55"/>
        </table:table-row>
        <table:table-row table:style-name="ro1">
          <table:table-cell table:style-name="ce2" office:value-type="string" office:string-value="JOÃO LUIZ ROCHA CHEROBIM" calcext:value-type="string">
            <text:p><text:s/>JOÃO LUIZ ROCHA CHEROBIM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5"/>
          <table:table-cell table:style-name="ce12"/>
          <table:table-cell table:number-columns-repeated="55"/>
        </table:table-row>
        <table:table-row table:style-name="ro1">
          <table:table-cell table:style-name="ce2" office:value-type="string" office:string-value="Gabriella Kleim da Silva " calcext:value-type="string">
            <text:p><text:s/>Gabriella Kleim da Silva <text:s/>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5"/>
          <table:table-cell table:style-name="ce12"/>
          <table:table-cell table:number-columns-repeated="55"/>
        </table:table-row>
        <table:table-row table:style-name="ro1">
          <table:table-cell table:style-name="ce2" office:value-type="string" office:string-value="MARIA CRISTINA DA CUNHA PORTES" calcext:value-type="string">
            <text:p><text:s/>MARIA CRISTINA DA CUNHA PORT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5"/>
          <table:table-cell table:style-name="ce12"/>
          <table:table-cell table:number-columns-repeated="55"/>
        </table:table-row>
        <table:table-row table:style-name="ro1">
          <table:table-cell table:style-name="ce2" office:value-type="string" office:string-value="MARCIO DA ROCHA CZECK" calcext:value-type="string">
            <text:p><text:s/>MARCIO DA ROCHA CZECK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5"/>
          <table:table-cell table:style-name="ce12"/>
          <table:table-cell table:number-columns-repeated="55"/>
        </table:table-row>
        <table:table-row table:style-name="ro1">
          <table:table-cell table:style-name="ce2" office:value-type="string" office:string-value="Jose Brustolin Neto" calcext:value-type="string">
            <text:p><text:s/>Jose Brustolin Neto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5"/>
          <table:table-cell table:style-name="ce12"/>
          <table:table-cell table:number-columns-repeated="55"/>
        </table:table-row>
        <table:table-row table:style-name="ro1">
          <table:table-cell table:style-name="ce2" office:value-type="string" office:string-value="LETICIA M. A. VIEIRA" calcext:value-type="string">
            <text:p><text:s/>LETICIA M. A. VIEIRA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5"/>
          <table:table-cell table:style-name="ce12"/>
          <table:table-cell table:number-columns-repeated="55"/>
        </table:table-row>
        <table:table-row table:style-name="ro1">
          <table:table-cell table:style-name="ce2" office:value-type="string" office:string-value="FRANCISCO LUIS DOS SANTOS" calcext:value-type="string">
            <text:p><text:s/>FRANCISCO LUIS DOS SANTO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5"/>
          <table:table-cell table:style-name="ce12"/>
          <table:table-cell table:number-columns-repeated="55"/>
        </table:table-row>
        <table:table-row table:style-name="ro1">
          <table:table-cell table:style-name="ce2" office:value-type="string" office:string-value="HONORIO OLAVO BORTOLINI " calcext:value-type="string">
            <text:p><text:s/>HONORIO OLAVO BORTOLINI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5"/>
          <table:table-cell table:style-name="ce12"/>
          <table:table-cell table:number-columns-repeated="55"/>
        </table:table-row>
        <table:table-row table:style-name="ro1">
          <table:table-cell table:style-name="ce2" office:value-type="string" office:string-value="Mohamed Mudar Sheikh Kasem" calcext:value-type="string">
            <text:p><text:s/>Mohamed Mudar Sheikh Kasem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5"/>
          <table:table-cell table:style-name="ce12"/>
          <table:table-cell table:number-columns-repeated="55"/>
        </table:table-row>
        <table:table-row table:style-name="ro1">
          <table:table-cell table:style-name="ce2" office:value-type="string" office:string-value="GILBERTO MAURICIO AMORIM " calcext:value-type="string">
            <text:p><text:s/>GILBERTO MAURICIO AMORIM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5"/>
          <table:table-cell table:style-name="ce12"/>
          <table:table-cell table:number-columns-repeated="55"/>
        </table:table-row>
        <table:table-row table:style-name="ro1">
          <table:table-cell table:style-name="ce2" office:value-type="string" office:string-value="FELIPE DE FREITAS " calcext:value-type="string">
            <text:p><text:s/>FELIPE DE FREITAS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5"/>
          <table:table-cell table:style-name="ce12"/>
          <table:table-cell table:number-columns-repeated="55"/>
        </table:table-row>
        <table:table-row table:style-name="ro1">
          <table:table-cell table:style-name="ce2" office:value-type="string" office:string-value="EDITE TEREZINHA GOMES" calcext:value-type="string">
            <text:p><text:s/>EDITE TEREZINHA GOMES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5"/>
          <table:table-cell table:style-name="ce12"/>
          <table:table-cell table:number-columns-repeated="55"/>
        </table:table-row>
        <table:table-row table:style-name="ro1">
          <table:table-cell table:style-name="ce2" office:value-type="string" office:string-value="DONEI CARLOS ALEIXO" calcext:value-type="string">
            <text:p><text:s/>DONEI CARLOS ALEIXO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5"/>
          <table:table-cell table:style-name="ce12"/>
          <table:table-cell table:number-columns-repeated="55"/>
        </table:table-row>
        <table:table-row table:style-name="ro1">
          <table:table-cell table:style-name="ce16" office:value-type="string" office:string-value="Daniele Aparecida Antunes dos Santos " calcext:value-type="string">
            <text:p><text:s/>Daniele Aparecida Antunes dos Santos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5"/>
          <table:table-cell table:style-name="ce12"/>
          <table:table-cell table:number-columns-repeated="55"/>
        </table:table-row>
        <table:table-row table:style-name="ro1">
          <table:table-cell table:style-name="ce10" office:value-type="string" calcext:value-type="string">
            <text:p>ALEXANDRE DE CASTRO FERNAND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5"/>
          <table:table-cell table:style-name="ce12"/>
          <table:table-cell table:number-columns-repeated="55"/>
        </table:table-row>
        <table:table-row table:style-name="ro1">
          <table:table-cell table:number-columns-repeated="8"/>
          <table:table-cell table:style-name="ce12"/>
          <table:table-cell table:number-columns-repeated="55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"/>
          <table:table-cell table:style-name="ce12"/>
          <table:table-cell table:number-columns-repeated="55"/>
        </table:table-row>
        <table:table-row table:style-name="ro1">
          <table:table-cell table:number-columns-repeated="8"/>
          <table:table-cell table:style-name="ce12"/>
          <table:table-cell table:number-columns-repeated="55"/>
        </table:table-row>
        <table:table-row table:style-name="ro1" table:number-rows-repeated="104854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ÇO" style:display-name="PageStyle_MAR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EREIRO" style:display-name="PageStyle_FEVER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IL" style:display-name="PageStyle_AB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HO" style:display-name="PageStyle_JUN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O" style:display-name="PageStyle_MA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21T18:25:22</meta:creation-date>
    <meta:initial-creator>Camel Derzi Bou Khezam</meta:initial-creator>
    <dc:language>pt-BR</dc:language>
    <dc:date>2025-08-07T09:30:38</dc:date>
    <meta:editing-cycles>2</meta:editing-cycles>
    <meta:editing-duration>P0D</meta:editing-duration>
    <meta:generator>LibreOffice/6.4.7.2$Windows_x86 LibreOffice_project/639b8ac485750d5696d7590a72ef1b496725cfb5</meta:generator>
    <meta:document-statistic meta:table-count="7" meta:cell-count="562" meta:object-count="0"/>
    <meta:user-defined meta:name="AppVersion">16.0300</meta:user-defined>
    <meta:user-defined meta:name="Company">DERP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