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2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0.331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8.763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9.015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8.959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8.484cm"/>
    </style:style>
    <style:style style:name="co15" style:family="table-column">
      <style:table-column-properties fo:break-before="auto" style:column-width="2.745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1.401cm"/>
    </style:style>
    <style:style style:name="co18" style:family="table-column">
      <style:table-column-properties fo:break-before="auto" style:column-width="8.371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7.869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7.28cm"/>
    </style:style>
    <style:style style:name="co23" style:family="table-column">
      <style:table-column-properties fo:break-before="auto" style:column-width="2.491cm"/>
    </style:style>
    <style:style style:name="co24" style:family="table-column">
      <style:table-column-properties fo:break-before="auto" style:column-width="8.147cm"/>
    </style:style>
    <style:style style:name="co25" style:family="table-column">
      <style:table-column-properties fo:break-before="auto" style:column-width="3.471cm"/>
    </style:style>
    <style:style style:name="co26" style:family="table-column">
      <style:table-column-properties fo:break-before="auto" style:column-width="2.464cm"/>
    </style:style>
    <style:style style:name="co27" style:family="table-column">
      <style:table-column-properties fo:break-before="auto" style:column-width="7.421cm"/>
    </style:style>
    <style:style style:name="co28" style:family="table-column">
      <style:table-column-properties fo:break-before="auto" style:column-width="3.164cm"/>
    </style:style>
    <style:style style:name="co29" style:family="table-column">
      <style:table-column-properties fo:break-before="auto" style:column-width="2.434cm"/>
    </style:style>
    <style:style style:name="co30" style:family="table-column">
      <style:table-column-properties fo:break-before="auto" style:column-width="7.195cm"/>
    </style:style>
    <style:style style:name="co31" style:family="table-column">
      <style:table-column-properties fo:break-before="auto" style:column-width="2.912cm"/>
    </style:style>
    <style:style style:name="co32" style:family="table-column">
      <style:table-column-properties fo:break-before="auto" style:column-width="2.5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4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ta2" style:family="table" style:master-page-name="PageStyle_5f_FEVEREIRO">
      <style:table-properties table:display="true" style:writing-mode="lr-tb"/>
    </style:style>
    <style:style style:name="ta3" style:family="table" style:master-page-name="PageStyle_5f_MARÇ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IO">
      <style:table-properties table:display="true" style:writing-mode="lr-tb"/>
    </style:style>
    <style:style style:name="ta6" style:family="table" style:master-page-name="PageStyle_5f_JUNHO">
      <style:table-properties table:display="true" style:writing-mode="lr-tb"/>
    </style:style>
    <style:style style:name="ta7" style:family="table" style:master-page-name="PageStyle_5f_JULH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EMBRO">
      <style:table-properties table:display="true" style:writing-mode="lr-tb"/>
    </style:style>
    <style:style style:name="ta10" style:family="table" style:master-page-name="PageStyle_5f_OUTUBRO">
      <style:table-properties table:display="true" style:writing-mode="lr-tb"/>
    </style:style>
    <style:style style:name="ta11" style:family="table" style:master-page-name="PageStyle_5f_NOVEMBRO">
      <style:table-properties table:display="true" style:writing-mode="lr-tb"/>
    </style:style>
    <style:style style:name="ta12" style:family="table" style:master-page-name="PageStyle_5f_DEZEMB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Comma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3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9" style:family="table-cell" style:parent-style-name="Default" style:data-style-name="N130">
      <style:table-cell-properties style:rotation-align="none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 office:value-type="string" calcext:value-type="string">
            <text:p>JANEIRO 2025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VEREIRO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 office:value-type="string" calcext:value-type="string">
            <text:p>FEVEREIRO 2025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RÇO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9853.44" calcext:value-type="float">
            <text:p><text:s/>9.853,44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 office:value-type="string" calcext:value-type="string">
            <text:p>MARÇO 2025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BRIL" table:style-name="ta4"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 office:value-type="string" calcext:value-type="string">
            <text:p>ABRIL 2025</text:p>
          </table:table-cell>
          <table:table-cell table:number-columns-repeated="63"/>
        </table:table-row>
        <table:table-row table:style-name="ro1" table:number-rows-repeated="104854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IO" table:style-name="ta5"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 office:value-type="string" calcext:value-type="string">
            <text:p>MAIO 2025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NHO" table:style-name="ta6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number-columns-repeated="6" table:default-cell-style-name="Default"/>
        <table:table-column table:style-name="co17" table:default-cell-style-name="Default"/>
        <table:table-column table:style-name="co3" table:number-columns-repeated="54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ANA MARIA DE OLIVEIRA" calcext:value-type="string">
            <text:p><text:s/>ANA MARIA DE OLIVEIRA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2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2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2" office:value-type="string" office:string-value="Daniele Aparecida Antunes dos Santos " calcext:value-type="string">
            <text:p><text:s/>Daniele Aparecida Antunes dos Santos <text:s/>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8"/>
          <table:table-cell table:number-columns-repeated="54"/>
        </table:table-row>
        <table:table-row table:style-name="ro1">
          <table:table-cell table:style-name="ce7" office:value-type="string" calcext:value-type="string">
            <text:p>ALEXANDRE DE CASTRO FERNANDES </text:p>
          </table:table-cell>
          <table:table-cell table:style-name="ce2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"/>
          <table:table-cell table:style-name="ce9"/>
          <table:table-cell table:number-columns-repeated="54"/>
        </table:table-row>
        <table:table-row table:style-name="ro1" table:number-rows-repeated="2">
          <table:table-cell table:style-name="ce8"/>
          <table:table-cell table:number-columns-repeated="63"/>
        </table:table-row>
        <table:table-row table:style-name="ro1">
          <table:table-cell table:style-name="ce5" office:value-type="string" calcext:value-type="string">
            <text:p>JUNHO 2025</text:p>
          </table:table-cell>
          <table:table-cell table:number-columns-repeated="63"/>
        </table:table-row>
        <table:table-row table:style-name="ro1" table:number-rows-repeated="2">
          <table:table-cell table:style-name="ce8"/>
          <table:table-cell table:number-columns-repeated="63"/>
        </table:table-row>
        <table:table-row table:style-name="ro1">
          <table:table-cell table:style-name="ce9"/>
          <table:table-cell table:number-columns-repeated="63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JULHO" table:style-name="ta7">
        <table:table-column table:style-name="co18" table:default-cell-style-name="Default"/>
        <table:table-column table:style-name="co9" table:default-cell-style-name="ce15"/>
        <table:table-column table:style-name="co2" table:default-cell-style-name="Default"/>
        <table:table-column table:style-name="co3" table:number-columns-repeated="5" table:default-cell-style-name="Default"/>
        <table:table-column table:style-name="co19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10" office:value-type="string" office:string-value="LEANDRO CASTELLO BRANCO E SILVA" calcext:value-type="string">
            <text:p><text:s/>LEANDRO CASTELLO BRANCO E SILVA </text:p>
          </table:table-cell>
          <table:table-cell table:style-name="ce13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10" office:value-type="string" office:string-value="Fernando Furiatti Saboia" calcext:value-type="string">
            <text:p><text:s/>Fernando Furiatti Saboia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10" office:value-type="string" office:string-value="LUCIMARA STANZIOLA " calcext:value-type="string">
            <text:p><text:s/>LUCIMARA STANZIOLA <text:s/>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10" office:value-type="string" office:string-value="CARLOS ROBERTO GONCALVES" calcext:value-type="string">
            <text:p><text:s/>CARLOS ROBERTO GONCALVES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10" office:value-type="string" office:string-value="REGINA CELI DELLARTE BONFIM" calcext:value-type="string">
            <text:p><text:s/>REGINA CELI DELLARTE BONFIM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JANICE KAZMIERCZAK SOARES" calcext:value-type="string">
            <text:p><text:s/>JANICE KAZMIERCZAK SOARES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10" office:value-type="string" office:string-value="ALVARO MARCELO BUENO" calcext:value-type="string">
            <text:p><text:s/>ALVARO MARCELO BUENO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9"/>
          <table:table-cell table:number-columns-repeated="55"/>
        </table:table-row>
        <table:table-row table:style-name="ro1">
          <table:table-cell table:style-name="ce10" office:value-type="string" office:string-value="GUILHERME LUIZ CONTE" calcext:value-type="string">
            <text:p><text:s/>GUILHERME LUIZ CONTE </text:p>
          </table:table-cell>
          <table:table-cell table:style-name="ce14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ROSANA MACHIEVELLI " calcext:value-type="string">
            <text:p><text:s/>ROSANA MACHIEVELLI <text:s/>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FLAVIA MENEGOTTO BATTISTI" calcext:value-type="string">
            <text:p><text:s/>FLAVIA MENEGOTTO BATTISTI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JOÃO LUIZ ROCHA CHEROBIM" calcext:value-type="string">
            <text:p><text:s/>JOÃO LUIZ ROCHA CHEROBIM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Gabriella Kleim da Silva " calcext:value-type="string">
            <text:p><text:s/>Gabriella Kleim da Silva <text:s/></text:p>
          </table:table-cell>
          <table:table-cell table:style-name="ce14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MARIA CRISTINA DA CUNHA PORTES" calcext:value-type="string">
            <text:p><text:s/>MARIA CRISTINA DA CUNHA PORTES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MARCIO DA ROCHA CZECK" calcext:value-type="string">
            <text:p><text:s/>MARCIO DA ROCHA CZECK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Jose Brustolin Neto" calcext:value-type="string">
            <text:p><text:s/>Jose Brustolin Neto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LETICIA M. A. VIEIRA" calcext:value-type="string">
            <text:p><text:s/>LETICIA M. A. VIEIRA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FRANCISCO LUIS DOS SANTOS" calcext:value-type="string">
            <text:p><text:s/>FRANCISCO LUIS DOS SANTOS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HONORIO OLAVO BORTOLINI " calcext:value-type="string">
            <text:p><text:s/>HONORIO OLAVO BORTOLINI <text:s/>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Mohamed Mudar Sheikh Kasem" calcext:value-type="string">
            <text:p><text:s/>Mohamed Mudar Sheikh Kasem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GILBERTO MAURICIO AMORIM " calcext:value-type="string">
            <text:p><text:s/>GILBERTO MAURICIO AMORIM <text:s/>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FELIPE DE FREITAS " calcext:value-type="string">
            <text:p><text:s/>FELIPE DE FREITAS <text:s/>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EDITE TEREZINHA GOMES" calcext:value-type="string">
            <text:p><text:s/>EDITE TEREZINHA GOMES </text:p>
          </table:table-cell>
          <table:table-cell table:style-name="ce14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0" office:value-type="string" office:string-value="DONEI CARLOS ALEIXO" calcext:value-type="string">
            <text:p><text:s/>DONEI CARLOS ALEIXO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1" office:value-type="string" office:string-value="Daniele Aparecida Antunes dos Santos " calcext:value-type="string">
            <text:p><text:s/>Daniele Aparecida Antunes dos Santos <text:s/>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>
          <table:table-cell table:style-name="ce12" office:value-type="string" calcext:value-type="string">
            <text:p>ALEXANDRE DE CASTRO FERNANDES </text:p>
          </table:table-cell>
          <table:table-cell table:style-name="ce14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5"/>
          <table:table-cell table:style-name="ce8"/>
          <table:table-cell table:number-columns-repeated="55"/>
        </table:table-row>
        <table:table-row table:style-name="ro1" table:number-rows-repeated="2">
          <table:table-cell table:number-columns-repeated="8"/>
          <table:table-cell table:style-name="ce8"/>
          <table:table-cell table:number-columns-repeated="55"/>
        </table:table-row>
        <table:table-row table:style-name="ro1">
          <table:table-cell table:style-name="ce5" office:value-type="string" calcext:value-type="string">
            <text:p>JULHO 2025</text:p>
          </table:table-cell>
          <table:table-cell table:number-columns-repeated="7"/>
          <table:table-cell table:style-name="ce8"/>
          <table:table-cell table:number-columns-repeated="5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GOSTO" table:style-name="ta8"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17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abriella Kleim da Silva " calcext:value-type="string">
            <text:p><text:s/>Gabriella Kleim da Silva <text:s/>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 " calcext:value-type="string">
            <text:p><text:s/>Daniele Aparecida Antunes dos Santos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 office:value-type="string" calcext:value-type="string">
            <text:p>AGOSTO 2025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EMBRO" table:style-name="ta9"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 " calcext:value-type="string">
            <text:p><text:s/>Daniele Aparecida Antunes dos Santos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heikh Kasem" calcext:value-type="string">
            <text:p><text:s/>Mohamed Mudar Sheikh Kase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e Brustolin Neto" calcext:value-type="string">
            <text:p><text:s/>Jose Brustolin Net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abriella Kleim da Silva " calcext:value-type="string">
            <text:p><text:s/>Gabriella Kleim da Silva <text:s/>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17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 office:value-type="string" calcext:value-type="string">
            <text:p>SETEMBRO 2025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UTUBRO" table:style-name="ta10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. KASEN" calcext:value-type="string">
            <text:p><text:s/>MOHAMED MUDAR S. KASEN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É BRUSTOLIN NETO" calcext:value-type="string">
            <text:p><text:s/>JOSÉ BRUSTOLIN NET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ABRIELLE KLEIM DA SILVA" calcext:value-type="string">
            <text:p><text:s/>GABRIELLE KLEIM DA SILVA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17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 office:value-type="string" calcext:value-type="string">
            <text:p>OUTUBRO 2025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NOVEMBRO" table:style-name="ta11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. KASEN" calcext:value-type="string">
            <text:p><text:s/>MOHAMED MUDAR S. KASEN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É BRUSTOLIN NETO" calcext:value-type="string">
            <text:p><text:s/>JOSÉ BRUSTOLIN NET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ABRIELLE KLEIM DA SILVA" calcext:value-type="string">
            <text:p><text:s/>GABRIELLE KLEIM DA SILVA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17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 office:value-type="string" calcext:value-type="string">
            <text:p>NOVEMBRO 2025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ZEMBRO" table:style-name="ta12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>
            <text:p>NOME DO CRE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NATUREZA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ALEXANDRE DE CASTRO FERNAND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3" office:value-type="string" office:string-value="DANIELE APARECIDA ANTUNES DOS SANTOS" calcext:value-type="string">
            <text:p><text:s/>DANIELE APARECIDA ANTUNES DOS SANTO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DONEI CARLOS ALEIXO" calcext:value-type="string">
            <text:p><text:s/>DONEI CARLOS ALEIX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EDITE TEREZINHA GOMES" calcext:value-type="string">
            <text:p><text:s/>EDITE TEREZINHA GOMES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LIPE DE FREITAS " calcext:value-type="string">
            <text:p><text:s/>FELIPE DE FREITAS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ILBERTO MAURICIO AMORIM " calcext:value-type="string">
            <text:p><text:s/>GILBERTO MAURICIO AMORIM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OHAMED MUDAR S. KASEN" calcext:value-type="string">
            <text:p><text:s/>MOHAMED MUDAR S. KASEN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HONORIO OLAVO BORTOLINI " calcext:value-type="string">
            <text:p><text:s/>HONORIO OLAVO BORTOLINI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RANCISCO LUIS DOS SANTOS" calcext:value-type="string">
            <text:p><text:s/>FRANCISCO LUIS DOS SANTO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TICIA M. A. VIEIRA" calcext:value-type="string">
            <text:p><text:s/>LETICIA M. A. VIEIRA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SÉ BRUSTOLIN NETO" calcext:value-type="string">
            <text:p><text:s/>JOSÉ BRUSTOLIN NET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CIO DA ROCHA CZECK" calcext:value-type="string">
            <text:p><text:s/>MARCIO DA ROCHA CZECK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MARIA CRISTINA DA CUNHA PORTES" calcext:value-type="string">
            <text:p><text:s/>MARIA CRISTINA DA CUNHA PORT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ABRIELLE KLEIM DA SILVA" calcext:value-type="string">
            <text:p><text:s/>GABRIELLE KLEIM DA SILVA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OÃO LUIZ ROCHA CHEROBIM" calcext:value-type="string">
            <text:p><text:s/>JOÃO LUIZ ROCHA CHEROBI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LAVIA MENEGOTTO BATTISTI" calcext:value-type="string">
            <text:p><text:s/>FLAVIA MENEGOTTO BATTISTI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OSANA MACHIEVELLI " calcext:value-type="string">
            <text:p><text:s/>ROSANA MACHIEVELLI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GUILHERME LUIZ CONTE" calcext:value-type="string">
            <text:p><text:s/>GUILHERME LUIZ CONTE </text:p>
          </table:table-cell>
          <table:table-cell table:style-name="ce16" office:value-type="float" office:value="6568.96" calcext:value-type="float">
            <text:p><text:s/>6.568,96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ALVARO MARCELO BUENO" calcext:value-type="string">
            <text:p><text:s/>ALVARO MARCELO BUENO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JANICE KAZMIERCZAK SOARES" calcext:value-type="string">
            <text:p><text:s/>JANICE KAZMIERCZAK SOAR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REGINA CELI DELLARTE BONFIM" calcext:value-type="string">
            <text:p><text:s/>REGINA CELI DELLARTE BONFIM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CARLOS ROBERTO GONCALVES" calcext:value-type="string">
            <text:p><text:s/>CARLOS ROBERTO GONCALVES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UCIMARA STANZIOLA " calcext:value-type="string">
            <text:p><text:s/>LUCIMARA STANZIOLA <text:s/>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FERNANDO FURIATTI SABOIA" calcext:value-type="string">
            <text:p><text:s/>FERNANDO FURIATTI SABOIA </text:p>
          </table:table-cell>
          <table:table-cell table:style-name="ce17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>
          <table:table-cell table:style-name="ce2" office:value-type="string" office:string-value="LEANDRO CASTELLO BRANCO E SILVA" calcext:value-type="string">
            <text:p><text:s/>LEANDRO CASTELLO BRANCO E SILVA </text:p>
          </table:table-cell>
          <table:table-cell table:style-name="ce16" office:value-type="float" office:value="13137.92" calcext:value-type="float">
            <text:p><text:s/>13.137,92 </text:p>
          </table:table-cell>
          <table:table-cell table:style-name="ce6" office:value-type="float" office:value="319011" calcext:value-type="float">
            <text:p>319011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 office:value-type="string" calcext:value-type="string">
            <text:p>DEZEMBRO 2025</text:p>
          </table:table-cell>
          <table:table-cell table:number-columns-repeated="63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O" style:display-name="PageStyle_M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EMBRO" style:display-name="PageStyle_SET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mel Derzi Bou Khezam</meta:initial-creator>
    <dc:creator>ragigoncalves@INFRA.SMB4.PARANA</dc:creator>
    <meta:editing-cycles>4</meta:editing-cycles>
    <meta:print-date>2026-03-31T15:03:09</meta:print-date>
    <meta:creation-date>2024-02-21T18:25:22</meta:creation-date>
    <dc:date>2026-03-31T15:03:21</dc:date>
    <dc:language>pt-BR</dc:language>
    <meta:editing-duration>PT50M</meta:editing-duration>
    <meta:generator>LibreOffice/6.4.7.2$Windows_x86 LibreOffice_project/639b8ac485750d5696d7590a72ef1b496725cfb5</meta:generator>
    <meta:document-statistic meta:table-count="12" meta:cell-count="957" meta:object-count="0"/>
    <meta:user-defined meta:name="AppVersion">16.0300</meta:user-defined>
    <meta:user-defined meta:name="Company">DER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