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2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0.331cm"/>
    </style:style>
    <style:style style:name="co7" style:family="table-column">
      <style:table-column-properties fo:break-before="auto" style:column-width="2.155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8.763cm"/>
    </style:style>
    <style:style style:name="co11" style:family="table-column">
      <style:table-column-properties fo:break-before="auto" style:column-width="2.799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9.015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8.959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8.484cm"/>
    </style:style>
    <style:style style:name="co20" style:family="table-column">
      <style:table-column-properties fo:break-before="auto" style:column-width="2.745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1.401cm"/>
    </style:style>
    <style:style style:name="co23" style:family="table-column">
      <style:table-column-properties fo:break-before="auto" style:column-width="8.371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auto" style:column-width="7.869cm"/>
    </style:style>
    <style:style style:name="co26" style:family="table-column">
      <style:table-column-properties fo:break-before="auto" style:column-width="3.023cm"/>
    </style:style>
    <style:style style:name="co27" style:family="table-column">
      <style:table-column-properties fo:break-before="auto" style:column-width="3.108cm"/>
    </style:style>
    <style:style style:name="co28" style:family="table-column">
      <style:table-column-properties fo:break-before="auto" style:column-width="7.28cm"/>
    </style:style>
    <style:style style:name="co29" style:family="table-column">
      <style:table-column-properties fo:break-before="auto" style:column-width="2.491cm"/>
    </style:style>
    <style:style style:name="co30" style:family="table-column">
      <style:table-column-properties fo:break-before="auto" style:column-width="8.147cm"/>
    </style:style>
    <style:style style:name="co31" style:family="table-column">
      <style:table-column-properties fo:break-before="auto" style:column-width="3.471cm"/>
    </style:style>
    <style:style style:name="co32" style:family="table-column">
      <style:table-column-properties fo:break-before="auto" style:column-width="2.604cm"/>
    </style:style>
    <style:style style:name="co33" style:family="table-column">
      <style:table-column-properties fo:break-before="auto" style:column-width="7.421cm"/>
    </style:style>
    <style:style style:name="co34" style:family="table-column">
      <style:table-column-properties fo:break-before="auto" style:column-width="3.164cm"/>
    </style:style>
    <style:style style:name="co35" style:family="table-column">
      <style:table-column-properties fo:break-before="auto" style:column-width="2.549cm"/>
    </style:style>
    <style:style style:name="co36" style:family="table-column">
      <style:table-column-properties fo:break-before="auto" style:column-width="7.195cm"/>
    </style:style>
    <style:style style:name="co37" style:family="table-column">
      <style:table-column-properties fo:break-before="auto" style:column-width="2.66cm"/>
    </style:style>
    <style:style style:name="co38" style:family="table-column">
      <style:table-column-properties fo:break-before="auto" style:column-width="3.13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4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NOVEMBRO">
      <style:table-properties table:display="true" style:writing-mode="lr-tb"/>
    </style:style>
    <style:style style:name="ta12" style:family="table" style:master-page-name="PageStyle_5f_DEZ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Excel_20_Built-in_20_Comma" style:data-style-name="N100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afd09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3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19" style:family="table-cell" style:parent-style-name="Default" style:data-style-name="N130">
      <style:table-cell-properties style:rotation-align="non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8" office:value-type="string" calcext:value-type="string">
            <text:p>NATUREZA</text:p>
          </table:table-cell>
          <table:table-cell table:number-columns-repeated="7"/>
          <table:table-cell table:style-name="ce10" table:number-columns-repeated="4"/>
          <table:table-cell table:number-columns-repeated="49"/>
        </table:table-row>
        <table:table-row table:style-name="ro1">
          <table:table-cell table:style-name="ce2" office:value-type="string" calcext:value-type="string">
            <text:p>ALEXANDRE DE CASTRO FERNANDES 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7"/>
          <table:table-cell table:style-name="ce10" table:number-columns-repeated="4"/>
          <table:table-cell table:number-columns-repeated="49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7"/>
          <table:table-cell table:style-name="ce10" table:number-columns-repeated="4"/>
          <table:table-cell table:number-columns-repeated="49"/>
        </table:table-row>
        <table:table-row table:style-name="ro1">
          <table:table-cell table:style-name="ce4" office:value-type="string" office:string-value="DONEI CARLOS ALEIXO" calcext:value-type="string">
            <text:p><text:s/>DONEI CARLOS ALEIXO 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7033.97" calcext:value-type="float">
            <text:p>7.033,97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7"/>
          <table:table-cell table:style-name="ce10" table:number-columns-repeated="4"/>
          <table:table-cell table:number-columns-repeated="49"/>
        </table:table-row>
        <table:table-row table:style-name="ro1">
          <table:table-cell table:style-name="ce4" office:value-type="string" office:string-value="EDITE TEREZINHA GOMES" calcext:value-type="string">
            <text:p><text:s/>EDITE TEREZINHA GOMES </text:p>
          </table:table-cell>
          <table:table-cell table:style-name="ce6" office:value-type="float" office:value="6568.96" calcext:value-type="float">
            <text:p>6.568,96</text:p>
          </table:table-cell>
          <table:table-cell table:style-name="ce7" office:value-type="float" office:value="5776.1" calcext:value-type="float">
            <text:p>5.776,1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FELIPE DE FREITAS " calcext:value-type="string">
            <text:p><text:s/>FELIPE DE FREITAS <text:s/>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10"/>
          <table:table-cell table:style-name="ce10"/>
          <table:table-cell table:number-columns-repeated="49"/>
        </table:table-row>
        <table:table-row table:style-name="ro1">
          <table:table-cell table:style-name="ce4" office:value-type="string" office:string-value="GILBERTO MAURICIO AMORIM " calcext:value-type="string">
            <text:p><text:s/>GILBERTO MAURICIO AMORIM <text:s/>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MOHAMED MUDAR S. KASEN" calcext:value-type="string">
            <text:p><text:s/>MOHAMED MUDAR S. KASEN 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HONORIO OLAVO BORTOLINI " calcext:value-type="string">
            <text:p><text:s/>HONORIO OLAVO BORTOLINI <text:s/>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FRANCISCO LUIS DOS SANTOS" calcext:value-type="string">
            <text:p><text:s/>FRANCISCO LUIS DOS SANTOS </text:p>
          </table:table-cell>
          <table:table-cell table:style-name="ce6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LETICIA M. A. VIEIRA" calcext:value-type="string">
            <text:p><text:s/>LETICIA M. A. VIEIRA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JOSÉ BRUSTOLIN NETO" calcext:value-type="string">
            <text:p><text:s/>JOSÉ BRUSTOLIN NET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MARCIO DA ROCHA CZECK" calcext:value-type="string">
            <text:p><text:s/>MARCIO DA ROCHA CZECK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10316.05" calcext:value-type="float">
            <text:p>10.316,05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MARIA CRISTINA DA CUNHA PORTES" calcext:value-type="string">
            <text:p><text:s/>MARIA CRISTINA DA CUNHA PORT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GABRIELLE KLEIM DA SILVA" calcext:value-type="string">
            <text:p><text:s/>GABRIELLE KLEIM DA SILVA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7" office:value-type="float" office:value="5431.16" calcext:value-type="float">
            <text:p>5.431,16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JOÃO LUIZ ROCHA CHEROBIM" calcext:value-type="string">
            <text:p><text:s/>JOÃO LUIZ ROCHA CHEROBIM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FLAVIA MENEGOTTO BATTISTI" calcext:value-type="string">
            <text:p><text:s/>FLAVIA MENEGOTTO BATTISTI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9887.07" calcext:value-type="float">
            <text:p>9.887,07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ROSANA MACHIEVELLI " calcext:value-type="string">
            <text:p><text:s/>ROSANA MACHIEVELLI <text:s/>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GUILHERME LUIZ CONTE" calcext:value-type="string">
            <text:p><text:s/>GUILHERME LUIZ CONTE </text:p>
          </table:table-cell>
          <table:table-cell table:style-name="ce7" office:value-type="float" office:value="6568.96" calcext:value-type="float">
            <text:p>6.568,96</text:p>
          </table:table-cell>
          <table:table-cell table:style-name="ce7" office:value-type="float" office:value="5776.1" calcext:value-type="float">
            <text:p>5.776,1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ALVARO MARCELO BUENO" calcext:value-type="string">
            <text:p><text:s/>ALVARO MARCELO BUENO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JANICE KAZMIERCZAK SOARES" calcext:value-type="string">
            <text:p><text:s/>JANICE KAZMIERCZAK SOAR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REGINA CELI DELLARTE BONFIM" calcext:value-type="string">
            <text:p><text:s/>REGINA CELI DELLARTE BONFIM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9757.8" calcext:value-type="float">
            <text:p>9.757,80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CARLOS ROBERTO GONCALVES" calcext:value-type="string">
            <text:p><text:s/>CARLOS ROBERTO GONCALVES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LUCIMARA STANZIOLA " calcext:value-type="string">
            <text:p><text:s/>LUCIMARA STANZIOLA <text:s/></text:p>
          </table:table-cell>
          <table:table-cell table:style-name="ce7" office:value-type="float" office:value="9853.44" calcext:value-type="float">
            <text:p>9.853,44</text:p>
          </table:table-cell>
          <table:table-cell table:style-name="ce7" office:value-type="float" office:value="7376.55" calcext:value-type="float">
            <text:p>7.376,55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FERNANDO FURIATTI SABOIA" calcext:value-type="string">
            <text:p><text:s/>FERNANDO FURIATTI SABOIA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10433.72" calcext:value-type="float">
            <text:p>10.433,72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1">
          <table:table-cell table:style-name="ce4" office:value-type="string" office:string-value="LEANDRO CASTELLO BRANCO E SILVA" calcext:value-type="string">
            <text:p><text:s/>LEANDRO CASTELLO BRANCO E SILVA </text:p>
          </table:table-cell>
          <table:table-cell table:style-name="ce7" office:value-type="float" office:value="13137.92" calcext:value-type="float">
            <text:p>13.137,92</text:p>
          </table:table-cell>
          <table:table-cell table:style-name="ce7" office:value-type="float" office:value="10208.38" calcext:value-type="float">
            <text:p>10.208,38</text:p>
          </table:table-cell>
          <table:table-cell table:style-name="ce9" office:value-type="float" office:value="319011" calcext:value-type="float">
            <text:p>319011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>
            <text:p>JANEIRO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VEREIRO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RÇO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BRIL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6" table:number-columns-repeated="3"/>
          <table:table-cell table:style-name="ce17"/>
          <table:table-cell table:number-columns-repeated="60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AIO" table:style-name="ta5"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6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UNHO" table:style-name="ta6"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5" table:number-columns-repeated="5" table:default-cell-style-name="Default"/>
        <table:table-column table:style-name="co22" table:default-cell-style-name="Default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 table:number-rows-repeated="19">
          <table:table-cell table:style-name="ce11" table:number-columns-repeated="2"/>
          <table:table-cell table:style-name="ce14"/>
          <table:table-cell table:style-name="ce15"/>
          <table:table-cell table:number-columns-repeated="5"/>
          <table:table-cell table:style-name="ce18"/>
          <table:table-cell table:number-columns-repeated="54"/>
        </table:table-row>
        <table:table-row table:style-name="ro3">
          <table:table-cell table:style-name="ce11" table:number-columns-repeated="2"/>
          <table:table-cell table:style-name="ce14"/>
          <table:table-cell table:style-name="ce15"/>
          <table:table-cell table:number-columns-repeated="5"/>
          <table:table-cell table:style-name="ce18"/>
          <table:table-cell table:number-columns-repeated="54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5"/>
          <table:table-cell table:style-name="ce18"/>
          <table:table-cell table:number-columns-repeated="54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5"/>
          <table:table-cell table:style-name="ce18"/>
          <table:table-cell table:number-columns-repeated="54"/>
        </table:table-row>
        <table:table-row table:style-name="ro1">
          <table:table-cell table:style-name="ce16" table:number-columns-repeated="3"/>
          <table:table-cell table:style-name="ce17"/>
          <table:table-cell table:number-columns-repeated="5"/>
          <table:table-cell table:style-name="ce18"/>
          <table:table-cell table:number-columns-repeated="54"/>
        </table:table-row>
        <table:table-row table:style-name="ro1">
          <table:table-cell table:style-name="ce11" table:number-columns-repeated="2"/>
          <table:table-cell table:style-name="ce14"/>
          <table:table-cell table:style-name="ce15"/>
          <table:table-cell table:number-columns-repeated="5"/>
          <table:table-cell table:style-name="ce19"/>
          <table:table-cell table:number-columns-repeated="54"/>
        </table:table-row>
        <table:table-row table:style-name="ro2" table:number-rows-repeated="5">
          <table:table-cell table:style-name="ce18"/>
          <table:table-cell table:number-columns-repeated="63"/>
        </table:table-row>
        <table:table-row table:style-name="ro2">
          <table:table-cell table:style-name="ce19"/>
          <table:table-cell table:number-columns-repeated="63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JULHO" table:style-name="ta7">
        <table:table-column table:style-name="co23" table:default-cell-style-name="Default"/>
        <table:table-column table:style-name="co14" table:default-cell-style-name="ce20"/>
        <table:table-column table:style-name="co15" table:default-cell-style-name="Default"/>
        <table:table-column table:style-name="co11" table:default-cell-style-name="Default"/>
        <table:table-column table:style-name="co5" table:number-columns-repeated="4" table:default-cell-style-name="Default"/>
        <table:table-column table:style-name="co24" table:default-cell-style-name="Default"/>
        <table:table-column table:style-name="co5" table:number-columns-repeated="55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4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1" table:number-columns-repeated="2"/>
          <table:table-cell table:style-name="ce14"/>
          <table:table-cell table:style-name="ce15"/>
          <table:table-cell table:number-columns-repeated="4"/>
          <table:table-cell table:style-name="ce18"/>
          <table:table-cell table:number-columns-repeated="55"/>
        </table:table-row>
        <table:table-row table:style-name="ro1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1" table:number-columns-repeated="2"/>
          <table:table-cell table:style-name="ce14"/>
          <table:table-cell table:style-name="ce15"/>
          <table:table-cell table:number-columns-repeated="4"/>
          <table:table-cell table:style-name="ce19"/>
          <table:table-cell table:number-columns-repeated="55"/>
        </table:table-row>
        <table:table-row table:style-name="ro1" table:number-rows-repeated="16">
          <table:table-cell table:style-name="ce11" table:number-columns-repeated="2"/>
          <table:table-cell table:style-name="ce14"/>
          <table:table-cell table:style-name="ce15"/>
          <table:table-cell table:number-columns-repeated="4"/>
          <table:table-cell table:style-name="ce18"/>
          <table:table-cell table:number-columns-repeated="55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4"/>
          <table:table-cell table:style-name="ce18"/>
          <table:table-cell table:number-columns-repeated="55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4"/>
          <table:table-cell table:style-name="ce18"/>
          <table:table-cell table:number-columns-repeated="55"/>
        </table:table-row>
        <table:table-row table:style-name="ro2" table:number-rows-repeated="3">
          <table:table-cell table:number-columns-repeated="8"/>
          <table:table-cell table:style-name="ce18"/>
          <table:table-cell table:number-columns-repeated="55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OSTO" table:style-name="ta8">
        <table:table-column table:style-name="co25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21" table:number-columns-repeated="2"/>
          <table:table-cell table:style-name="ce14"/>
          <table:table-cell table:style-name="ce23"/>
          <table:table-cell table:number-columns-repeated="60"/>
        </table:table-row>
        <table:table-row table:style-name="ro1">
          <table:table-cell table:style-name="ce22"/>
          <table:table-cell table:style-name="ce21"/>
          <table:table-cell table:style-name="ce14"/>
          <table:table-cell table:style-name="ce23"/>
          <table:table-cell table:number-columns-repeated="60"/>
        </table:table-row>
        <table:table-row table:style-name="ro1">
          <table:table-cell table:style-name="ce9"/>
          <table:table-cell table:style-name="ce21"/>
          <table:table-cell table:style-name="ce14"/>
          <table:table-cell table:style-name="ce23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ETEMBRO" table:style-name="ta9">
        <table:table-column table:style-name="co28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UTUBRO" table:style-name="ta10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9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NOVEMBRO" table:style-name="ta1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EZEMBRO" table:style-name="ta12">
        <table:table-column table:style-name="co36" table:default-cell-style-name="Default"/>
        <table:table-column table:style-name="co1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LIQUIDO</text:p>
          </table:table-cell>
          <table:table-cell table:style-name="ce1" office:value-type="string" calcext:value-type="string">
            <text:p>NATUREZA</text:p>
          </table:table-cell>
          <table:table-cell table:number-columns-repeated="60"/>
        </table:table-row>
        <table:table-row table:style-name="ro1" table:number-rows-repeated="23">
          <table:table-cell table:style-name="ce11" table:number-columns-repeated="2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2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1">
          <table:table-cell table:style-name="ce13"/>
          <table:table-cell table:style-name="ce11"/>
          <table:table-cell table:style-name="ce14"/>
          <table:table-cell table:style-name="ce15"/>
          <table:table-cell table:number-columns-repeated="60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mel Derzi Bou Khezam</meta:initial-creator>
    <dc:creator>ragigoncalves@INFRA.SMB4.PARANA</dc:creator>
    <meta:editing-cycles>6</meta:editing-cycles>
    <meta:print-date>2026-04-01T13:13:47</meta:print-date>
    <meta:creation-date>2024-02-21T18:25:22</meta:creation-date>
    <dc:date>2026-04-01T13:13:58</dc:date>
    <dc:language>pt-BR</dc:language>
    <meta:editing-duration>PT1H6M</meta:editing-duration>
    <meta:generator>LibreOffice/6.4.7.2$Windows_x86 LibreOffice_project/639b8ac485750d5696d7590a72ef1b496725cfb5</meta:generator>
    <meta:document-statistic meta:table-count="12" meta:cell-count="149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