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73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10.331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8.763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9.012cm"/>
    </style:style>
    <style:style style:name="co14" style:family="table-column">
      <style:table-column-properties fo:break-before="auto" style:column-width="3.54cm"/>
    </style:style>
    <style:style style:name="co15" style:family="table-column">
      <style:table-column-properties fo:break-before="auto" style:column-width="3.24cm"/>
    </style:style>
    <style:style style:name="co16" style:family="table-column">
      <style:table-column-properties fo:break-before="auto" style:column-width="2.912cm"/>
    </style:style>
    <style:style style:name="co17" style:family="table-column">
      <style:table-column-properties fo:break-before="auto" style:column-width="8.959cm"/>
    </style:style>
    <style:style style:name="co18" style:family="table-column">
      <style:table-column-properties fo:break-before="auto" style:column-width="2.409cm"/>
    </style:style>
    <style:style style:name="co19" style:family="table-column">
      <style:table-column-properties fo:break-before="auto" style:column-width="8.484cm"/>
    </style:style>
    <style:style style:name="co20" style:family="table-column">
      <style:table-column-properties fo:break-before="auto" style:column-width="2.746cm"/>
    </style:style>
    <style:style style:name="co21" style:family="table-column">
      <style:table-column-properties fo:break-before="auto" style:column-width="2.94cm"/>
    </style:style>
    <style:style style:name="co22" style:family="table-column">
      <style:table-column-properties fo:break-before="auto" style:column-width="1.401cm"/>
    </style:style>
    <style:style style:name="co23" style:family="table-column">
      <style:table-column-properties fo:break-before="auto" style:column-width="8.371cm"/>
    </style:style>
    <style:style style:name="co24" style:family="table-column">
      <style:table-column-properties fo:break-before="auto" style:column-width="2.35cm"/>
    </style:style>
    <style:style style:name="co25" style:family="table-column">
      <style:table-column-properties fo:break-before="auto" style:column-width="2.379cm"/>
    </style:style>
    <style:style style:name="co26" style:family="table-column">
      <style:table-column-properties fo:break-before="auto" style:column-width="2.716cm"/>
    </style:style>
    <style:style style:name="co27" style:family="table-column">
      <style:table-column-properties fo:break-before="auto" style:column-width="7.869cm"/>
    </style:style>
    <style:style style:name="co28" style:family="table-column">
      <style:table-column-properties fo:break-before="auto" style:column-width="3.022cm"/>
    </style:style>
    <style:style style:name="co29" style:family="table-column">
      <style:table-column-properties fo:break-before="auto" style:column-width="3.112cm"/>
    </style:style>
    <style:style style:name="co30" style:family="table-column">
      <style:table-column-properties fo:break-before="auto" style:column-width="7.28cm"/>
    </style:style>
    <style:style style:name="co31" style:family="table-column">
      <style:table-column-properties fo:break-before="auto" style:column-width="2.491cm"/>
    </style:style>
    <style:style style:name="co32" style:family="table-column">
      <style:table-column-properties fo:break-before="auto" style:column-width="8.147cm"/>
    </style:style>
    <style:style style:name="co33" style:family="table-column">
      <style:table-column-properties fo:break-before="auto" style:column-width="3.471cm"/>
    </style:style>
    <style:style style:name="co34" style:family="table-column">
      <style:table-column-properties fo:break-before="auto" style:column-width="2.605cm"/>
    </style:style>
    <style:style style:name="co35" style:family="table-column">
      <style:table-column-properties fo:break-before="auto" style:column-width="7.421cm"/>
    </style:style>
    <style:style style:name="co36" style:family="table-column">
      <style:table-column-properties fo:break-before="auto" style:column-width="3.163cm"/>
    </style:style>
    <style:style style:name="co37" style:family="table-column">
      <style:table-column-properties fo:break-before="auto" style:column-width="2.552cm"/>
    </style:style>
    <style:style style:name="co38" style:family="table-column">
      <style:table-column-properties fo:break-before="auto" style:column-width="7.195cm"/>
    </style:style>
    <style:style style:name="co39" style:family="table-column">
      <style:table-column-properties fo:break-before="auto" style:column-width="2.66cm"/>
    </style:style>
    <style:style style:name="co40" style:family="table-column">
      <style:table-column-properties fo:break-before="auto" style:column-width="3.13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4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style:style style:name="ta2" style:family="table" style:master-page-name="PageStyle_5f_FEVEREIRO">
      <style:table-properties table:display="true" style:writing-mode="lr-tb"/>
    </style:style>
    <style:style style:name="ta3" style:family="table" style:master-page-name="PageStyle_5f_MARÇ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PageStyle_5f_MAIO">
      <style:table-properties table:display="true" style:writing-mode="lr-tb"/>
    </style:style>
    <style:style style:name="ta6" style:family="table" style:master-page-name="PageStyle_5f_JUNHO">
      <style:table-properties table:display="true" style:writing-mode="lr-tb"/>
    </style:style>
    <style:style style:name="ta7" style:family="table" style:master-page-name="PageStyle_5f_JULH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TEMBRO">
      <style:table-properties table:display="true" style:writing-mode="lr-tb"/>
    </style:style>
    <style:style style:name="ta10" style:family="table" style:master-page-name="PageStyle_5f_OUTUBRO">
      <style:table-properties table:display="true" style:writing-mode="lr-tb"/>
    </style:style>
    <style:style style:name="ta11" style:family="table" style:master-page-name="PageStyle_5f_NOVEMBRO">
      <style:table-properties table:display="true" style:writing-mode="lr-tb"/>
    </style:style>
    <style:style style:name="ta12" style:family="table" style:master-page-name="PageStyle_5f_DEZEMB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number-style style:name="N10004" number:language="pt" number:country="BR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3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omma" style:data-style-name="N100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afd09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fo:border="none" style:rotation-align="none"/>
    </style:style>
    <style:style style:name="ce16" style:family="table-cell" style:parent-style-name="Default" style:data-style-name="N130">
      <style:table-cell-properties style:rotation-align="none"/>
    </style:style>
    <style:style style:name="ce1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9" office:value-type="string" calcext:value-type="string">
            <text:p>NATUREZA</text:p>
          </table:table-cell>
          <table:table-cell table:number-columns-repeated="7"/>
          <table:table-cell table:style-name="ce11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ALEXANDRE DE CASTRO FERNANDE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7"/>
          <table:table-cell table:style-name="ce11" table:number-columns-repeated="4"/>
          <table:table-cell table:number-columns-repeated="1009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7"/>
          <table:table-cell table:style-name="ce11" table:number-columns-repeated="4"/>
          <table:table-cell table:number-columns-repeated="1009"/>
        </table:table-row>
        <table:table-row table:style-name="ro1">
          <table:table-cell table:style-name="ce4" office:value-type="string" office:string-value="DONEI CARLOS ALEIXO" calcext:value-type="string">
            <text:p><text:s/>DONEI CARLOS ALEIXO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7033.97" calcext:value-type="float">
            <text:p>7.033,9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7"/>
          <table:table-cell table:style-name="ce11" table:number-columns-repeated="4"/>
          <table:table-cell table:number-columns-repeated="1009"/>
        </table:table-row>
        <table:table-row table:style-name="ro1">
          <table:table-cell table:style-name="ce4" office:value-type="string" office:string-value="EDITE TEREZINHA GOMES" calcext:value-type="string">
            <text:p><text:s/>EDITE TEREZINHA GOMES </text:p>
          </table:table-cell>
          <table:table-cell table:style-name="ce7" office:value-type="float" office:value="6568.96" calcext:value-type="float">
            <text:p>6.568,96</text:p>
          </table:table-cell>
          <table:table-cell table:style-name="ce8" office:value-type="float" office:value="5671.23" calcext:value-type="float">
            <text:p>5.671,23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FELIPE DE FREITAS " calcext:value-type="string">
            <text:p><text:s/>FELIPE DE FREITAS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83.17" calcext:value-type="float">
            <text:p>9.783,1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"/>
          <table:table-cell table:style-name="ce11"/>
          <table:table-cell table:number-columns-repeated="1009"/>
        </table:table-row>
        <table:table-row table:style-name="ro1">
          <table:table-cell table:style-name="ce4" office:value-type="string" office:string-value="GILBERTO MAURICIO AMORIM " calcext:value-type="string">
            <text:p><text:s/>GILBERTO MAURICIO AMORIM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83.17" calcext:value-type="float">
            <text:p>9.783,1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MOHAMED MUDAR S. KASEN" calcext:value-type="string">
            <text:p><text:s/>MOHAMED MUDAR S. KASEN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HONORIO OLAVO BORTOLINI " calcext:value-type="string">
            <text:p><text:s/>HONORIO OLAVO BORTOLINI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83.17" calcext:value-type="float">
            <text:p>9.783,1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FRANCISCO LUIS DOS SANTOS" calcext:value-type="string">
            <text:p><text:s/>FRANCISCO LUIS DOS SANTO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LETICIA M. A. VIEIRA" calcext:value-type="string">
            <text:p><text:s/>LETICIA M. A. VIEIR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83.17" calcext:value-type="float">
            <text:p>9.783,1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JOSÉ BRUSTOLIN NETO" calcext:value-type="string">
            <text:p><text:s/>JOSÉ BRUSTOLIN NETO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MARCIO DA ROCHA CZECK" calcext:value-type="string">
            <text:p><text:s/>MARCIO DA ROCHA CZECK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341.42" calcext:value-type="float">
            <text:p>10.341,4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MARIA CRISTINA DA CUNHA PORTES" calcext:value-type="string">
            <text:p><text:s/>MARIA CRISTINA DA CUNHA PORT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83.17" calcext:value-type="float">
            <text:p>9.783,1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GABRIELLE KLEIM DA SILVA" calcext:value-type="string">
            <text:p><text:s/>GABRIELLE KLEIM DA SILVA </text:p>
          </table:table-cell>
          <table:table-cell table:style-name="ce8" office:value-type="float" office:value="6568.96" calcext:value-type="float">
            <text:p>6.568,96</text:p>
          </table:table-cell>
          <table:table-cell table:style-name="ce8" office:value-type="float" office:value="5274.92" calcext:value-type="float">
            <text:p>5.274,9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JOÃO LUIZ ROCHA CHEROBIM" calcext:value-type="string">
            <text:p><text:s/>JOÃO LUIZ ROCHA CHEROBIM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83.17" calcext:value-type="float">
            <text:p>9.783,1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FLAVIA MENEGOTTO BATTISTI" calcext:value-type="string">
            <text:p><text:s/>FLAVIA MENEGOTTO BATTISTI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956.37" calcext:value-type="float">
            <text:p>9.956,3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ROSANA MACHIAVELLI " calcext:value-type="string">
            <text:p><text:s/>ROSANA MACHIAVELLI <text:s/>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83.17" calcext:value-type="float">
            <text:p>9.783,1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GUILHERME LUIZ CONTE" calcext:value-type="string">
            <text:p><text:s/>GUILHERME LUIZ CONTE </text:p>
          </table:table-cell>
          <table:table-cell table:style-name="ce8" office:value-type="float" office:value="6568.96" calcext:value-type="float">
            <text:p>6.568,96</text:p>
          </table:table-cell>
          <table:table-cell table:style-name="ce8" office:value-type="float" office:value="5671.23" calcext:value-type="float">
            <text:p>5.671,23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ALVARO MARCELO BUENO" calcext:value-type="string">
            <text:p><text:s/>ALVARO MARCELO BUENO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538" calcext:value-type="float">
            <text:p>10.538,0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JANICE KAZMIERCZAK SOARES" calcext:value-type="string">
            <text:p><text:s/>JANICE KAZMIERCZAK SOAR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REGINA CELI DELLARTE BONFIM" calcext:value-type="string">
            <text:p><text:s/>REGINA CELI DELLARTE BONFIM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83.17" calcext:value-type="float">
            <text:p>9.783,1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CARLOS ROBERTO GONCALVES" calcext:value-type="string">
            <text:p><text:s/>CARLOS ROBERTO GONCALV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538" calcext:value-type="float">
            <text:p>10.538,0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LUCIMARA STANZIOLA " calcext:value-type="string">
            <text:p><text:s/>LUCIMARA STANZIOLA <text:s/>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83.17" calcext:value-type="float">
            <text:p>9.783,1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FERNANDO FURIATTI SABOIA" calcext:value-type="string">
            <text:p><text:s/>FERNANDO FURIATTI SABOI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4" office:value-type="string" office:string-value="LEANDRO CASTELLO BRANCO E SILVA" calcext:value-type="string">
            <text:p><text:s/>LEANDRO CASTELLO BRANCO E SILV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233.76" calcext:value-type="float">
            <text:p>10.233,76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calcext:value-type="string">
            <text:p>JANEIRO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EREIRO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EXANDRE DE CASTRO FERNANDE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DONEI CARLOS ALEIXO" calcext:value-type="string">
            <text:p><text:s/>DONEI CARLOS ALEIXO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7033.97" calcext:value-type="float">
            <text:p>7.033,9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EDITE TEREZINHA GOMES" calcext:value-type="string">
            <text:p><text:s/>EDITE TEREZINHA GOMES </text:p>
          </table:table-cell>
          <table:table-cell table:style-name="ce7" office:value-type="float" office:value="6568.96" calcext:value-type="float">
            <text:p>6.568,96</text:p>
          </table:table-cell>
          <table:table-cell table:style-name="ce8" office:value-type="float" office:value="5776.1" calcext:value-type="float">
            <text:p>5.776,1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FELIPE DE FREITAS " calcext:value-type="string">
            <text:p><text:s/>FELIPE DE FREITAS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GILBERTO MAURICIO AMORIM " calcext:value-type="string">
            <text:p><text:s/>GILBERTO MAURICIO AMORIM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MOHAMED MUDAR S. KASEN" calcext:value-type="string">
            <text:p><text:s/>MOHAMED MUDAR S. KASEN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HONORIO OLAVO BORTOLINI " calcext:value-type="string">
            <text:p><text:s/>HONORIO OLAVO BORTOLINI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FRANCISCO LUIS DOS SANTOS" calcext:value-type="string">
            <text:p><text:s/>FRANCISCO LUIS DOS SANTO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LETICIA M. A. VIEIRA" calcext:value-type="string">
            <text:p><text:s/>LETICIA M. A. VIEIR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JOSÉ BRUSTOLIN NETO" calcext:value-type="string">
            <text:p><text:s/>JOSÉ BRUSTOLIN NETO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MARCIO DA ROCHA CZECK" calcext:value-type="string">
            <text:p><text:s/>MARCIO DA ROCHA CZECK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316.05" calcext:value-type="float">
            <text:p>10.316,05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MARIA CRISTINA DA CUNHA PORTES" calcext:value-type="string">
            <text:p><text:s/>MARIA CRISTINA DA CUNHA PORT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GABRIELLE KLEIM DA SILVA" calcext:value-type="string">
            <text:p><text:s/>GABRIELLE KLEIM DA SILVA </text:p>
          </table:table-cell>
          <table:table-cell table:style-name="ce8" office:value-type="float" office:value="6568.96" calcext:value-type="float">
            <text:p>6.568,96</text:p>
          </table:table-cell>
          <table:table-cell table:style-name="ce8" office:value-type="float" office:value="5431.16" calcext:value-type="float">
            <text:p>5.431,16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JOÃO LUIZ ROCHA CHEROBIM" calcext:value-type="string">
            <text:p><text:s/>JOÃO LUIZ ROCHA CHEROBIM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FLAVIA MENEGOTTO BATTISTI" calcext:value-type="string">
            <text:p><text:s/>FLAVIA MENEGOTTO BATTISTI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887.07" calcext:value-type="float">
            <text:p>9.887,0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ROSANA MACHIAVELLI " calcext:value-type="string">
            <text:p><text:s/>ROSANA MACHIAVELLI <text:s/>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GUILHERME LUIZ CONTE" calcext:value-type="string">
            <text:p><text:s/>GUILHERME LUIZ CONTE </text:p>
          </table:table-cell>
          <table:table-cell table:style-name="ce8" office:value-type="float" office:value="6568.96" calcext:value-type="float">
            <text:p>6.568,96</text:p>
          </table:table-cell>
          <table:table-cell table:style-name="ce8" office:value-type="float" office:value="5776.1" calcext:value-type="float">
            <text:p>5.776,1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ALVARO MARCELO BUENO" calcext:value-type="string">
            <text:p><text:s/>ALVARO MARCELO BUENO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JANICE KAZMIERCZAK SOARES" calcext:value-type="string">
            <text:p><text:s/>JANICE KAZMIERCZAK SOAR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REGINA CELI DELLARTE BONFIM" calcext:value-type="string">
            <text:p><text:s/>REGINA CELI DELLARTE BONFIM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CARLOS ROBERTO GONCALVES" calcext:value-type="string">
            <text:p><text:s/>CARLOS ROBERTO GONCALV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LUCIMARA STANZIOLA " calcext:value-type="string">
            <text:p><text:s/>LUCIMARA STANZIOLA <text:s/></text:p>
          </table:table-cell>
          <table:table-cell table:style-name="ce8" office:value-type="float" office:value="9853.44" calcext:value-type="float">
            <text:p>9.853,44</text:p>
          </table:table-cell>
          <table:table-cell table:style-name="ce8" office:value-type="float" office:value="7376.55" calcext:value-type="float">
            <text:p>7.376,55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FERNANDO FURIATTI SABOIA" calcext:value-type="string">
            <text:p><text:s/>FERNANDO FURIATTI SABOI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LEANDRO CASTELLO BRANCO E SILVA" calcext:value-type="string">
            <text:p><text:s/>LEANDRO CASTELLO BRANCO E SILV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208.38" calcext:value-type="float">
            <text:p>10.208,38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>
            <text:p>FEVEREIRO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ÇO" table:style-name="ta3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EXANDRE DE CASTRO FERNANDE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DONEI CARLOS ALEIXO" calcext:value-type="string">
            <text:p><text:s/>DONEI CARLOS ALEIXO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7033.97" calcext:value-type="float">
            <text:p>7.033,9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EDITE TEREZINHA GOMES" calcext:value-type="string">
            <text:p><text:s/>EDITE TEREZINHA GOMES </text:p>
          </table:table-cell>
          <table:table-cell table:style-name="ce7" office:value-type="float" office:value="6568.96" calcext:value-type="float">
            <text:p>6.568,96</text:p>
          </table:table-cell>
          <table:table-cell table:style-name="ce8" office:value-type="float" office:value="5776.1" calcext:value-type="float">
            <text:p>5.776,1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FELIPE DE FREITAS " calcext:value-type="string">
            <text:p><text:s/>FELIPE DE FREITAS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GILBERTO MAURICIO AMORIM " calcext:value-type="string">
            <text:p><text:s/>GILBERTO MAURICIO AMORIM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MOHAMED MUDAR S. KASEN" calcext:value-type="string">
            <text:p><text:s/>MOHAMED MUDAR S. KASEN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HONORIO OLAVO BORTOLINI " calcext:value-type="string">
            <text:p><text:s/>HONORIO OLAVO BORTOLINI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FRANCISCO LUIS DOS SANTOS" calcext:value-type="string">
            <text:p><text:s/>FRANCISCO LUIS DOS SANTO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LETICIA M. A. VIEIRA" calcext:value-type="string">
            <text:p><text:s/>LETICIA M. A. VIEIR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JOSÉ BRUSTOLIN NETO" calcext:value-type="string">
            <text:p><text:s/>JOSÉ BRUSTOLIN NETO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MARCIO DA ROCHA CZECK" calcext:value-type="string">
            <text:p><text:s/>MARCIO DA ROCHA CZECK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316.05" calcext:value-type="float">
            <text:p>10.316,05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MARIA CRISTINA DA CUNHA PORTES" calcext:value-type="string">
            <text:p><text:s/>MARIA CRISTINA DA CUNHA PORT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GABRIELLE KLEIM DA SILVA" calcext:value-type="string">
            <text:p><text:s/>GABRIELLE KLEIM DA SILVA </text:p>
          </table:table-cell>
          <table:table-cell table:style-name="ce8" office:value-type="float" office:value="6568.96" calcext:value-type="float">
            <text:p>6.568,96</text:p>
          </table:table-cell>
          <table:table-cell table:style-name="ce8" office:value-type="float" office:value="5431.16" calcext:value-type="float">
            <text:p>5.431,16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JOÃO LUIZ ROCHA CHEROBIM" calcext:value-type="string">
            <text:p><text:s/>JOÃO LUIZ ROCHA CHEROBIM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FLAVIA MENEGOTTO BATTISTI" calcext:value-type="string">
            <text:p><text:s/>FLAVIA MENEGOTTO BATTISTI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887.07" calcext:value-type="float">
            <text:p>9.887,0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ROSANA MACHIAVELLI " calcext:value-type="string">
            <text:p><text:s/>ROSANA MACHIAVELLI <text:s/>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GUILHERME LUIZ CONTE" calcext:value-type="string">
            <text:p><text:s/>GUILHERME LUIZ CONTE </text:p>
          </table:table-cell>
          <table:table-cell table:style-name="ce8" office:value-type="float" office:value="6568.96" calcext:value-type="float">
            <text:p>6.568,96</text:p>
          </table:table-cell>
          <table:table-cell table:style-name="ce8" office:value-type="float" office:value="5776.1" calcext:value-type="float">
            <text:p>5.776,1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ALVARO MARCELO BUENO" calcext:value-type="string">
            <text:p><text:s/>ALVARO MARCELO BUENO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JANICE KAZMIERCZAK SOARES" calcext:value-type="string">
            <text:p><text:s/>JANICE KAZMIERCZAK SOAR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REGINA CELI DELLARTE BONFIM" calcext:value-type="string">
            <text:p><text:s/>REGINA CELI DELLARTE BONFIM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CARLOS ROBERTO GONCALVES" calcext:value-type="string">
            <text:p><text:s/>CARLOS ROBERTO GONCALV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LUCIMARA STANZIOLA " calcext:value-type="string">
            <text:p><text:s/>LUCIMARA STANZIOLA <text:s/>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FERNANDO FURIATTI SABOIA" calcext:value-type="string">
            <text:p><text:s/>FERNANDO FURIATTI SABOI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LEANDRO CASTELLO BRANCO E SILVA" calcext:value-type="string">
            <text:p><text:s/>LEANDRO CASTELLO BRANCO E SILV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208.38" calcext:value-type="float">
            <text:p>10.208,38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MARÇO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IL" table:style-name="ta4"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EXANDRE DE CASTRO FERNANDE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DONEI CARLOS ALEIXO" calcext:value-type="string">
            <text:p><text:s/>DONEI CARLOS ALEIXO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7033.97" calcext:value-type="float">
            <text:p>7.033,9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EDITE TEREZINHA GOMES" calcext:value-type="string">
            <text:p><text:s/>EDITE TEREZINHA GOMES </text:p>
          </table:table-cell>
          <table:table-cell table:style-name="ce7" office:value-type="float" office:value="6568.96" calcext:value-type="float">
            <text:p>6.568,96</text:p>
          </table:table-cell>
          <table:table-cell table:style-name="ce8" office:value-type="float" office:value="5776.1" calcext:value-type="float">
            <text:p>5.776,1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FELIPE DE FREITAS " calcext:value-type="string">
            <text:p><text:s/>FELIPE DE FREITAS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GILBERTO MAURICIO AMORIM " calcext:value-type="string">
            <text:p><text:s/>GILBERTO MAURICIO AMORIM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MOHAMED MUDAR S. KASEN" calcext:value-type="string">
            <text:p><text:s/>MOHAMED MUDAR S. KASEN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HONORIO OLAVO BORTOLINI " calcext:value-type="string">
            <text:p><text:s/>HONORIO OLAVO BORTOLINI <text:s/></text:p>
          </table:table-cell>
          <table:table-cell table:style-name="ce7" office:value-type="float" office:value="6568.51" calcext:value-type="float">
            <text:p>6.568,51</text:p>
          </table:table-cell>
          <table:table-cell table:style-name="ce8" office:value-type="float" office:value="5346.1" calcext:value-type="float">
            <text:p>5.346,1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FRANCISCO LUIS DOS SANTOS" calcext:value-type="string">
            <text:p><text:s/>FRANCISCO LUIS DOS SANTO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LETICIA M. A. VIEIRA" calcext:value-type="string">
            <text:p><text:s/>LETICIA M. A. VIEIR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JOSÉ BRUSTOLIN NETO" calcext:value-type="string">
            <text:p><text:s/>JOSÉ BRUSTOLIN NETO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MARCIO DA ROCHA CZECK" calcext:value-type="string">
            <text:p><text:s/>MARCIO DA ROCHA CZECK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316.05" calcext:value-type="float">
            <text:p>10.316,05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MARIA CRISTINA DA CUNHA PORTES" calcext:value-type="string">
            <text:p><text:s/>MARIA CRISTINA DA CUNHA PORT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GABRIELLE KLEIM DA SILVA" calcext:value-type="string">
            <text:p><text:s/>GABRIELLE KLEIM DA SILVA </text:p>
          </table:table-cell>
          <table:table-cell table:style-name="ce8" office:value-type="float" office:value="6568.96" calcext:value-type="float">
            <text:p>6.568,96</text:p>
          </table:table-cell>
          <table:table-cell table:style-name="ce8" office:value-type="float" office:value="5431.16" calcext:value-type="float">
            <text:p>5.431,16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JOÃO LUIZ ROCHA CHEROBIM" calcext:value-type="string">
            <text:p><text:s/>JOÃO LUIZ ROCHA CHEROBIM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FLAVIA MENEGOTTO BATTISTI" calcext:value-type="string">
            <text:p><text:s/>FLAVIA MENEGOTTO BATTISTI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887.07" calcext:value-type="float">
            <text:p>9.887,0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ROSANA MACHIAVELLI " calcext:value-type="string">
            <text:p><text:s/>ROSANA MACHIAVELLI <text:s/>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GUILHERME LUIZ CONTE" calcext:value-type="string">
            <text:p><text:s/>GUILHERME LUIZ CONTE </text:p>
          </table:table-cell>
          <table:table-cell table:style-name="ce8" office:value-type="float" office:value="6568.96" calcext:value-type="float">
            <text:p>6.568,96</text:p>
          </table:table-cell>
          <table:table-cell table:style-name="ce8" office:value-type="float" office:value="5776.1" calcext:value-type="float">
            <text:p>5.776,1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ALVARO MARCELO BUENO" calcext:value-type="string">
            <text:p><text:s/>ALVARO MARCELO BUENO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JANICE KAZMIERCZAK SOARES" calcext:value-type="string">
            <text:p><text:s/>JANICE KAZMIERCZAK SOAR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REGINA CELI DELLARTE BONFIM" calcext:value-type="string">
            <text:p><text:s/>REGINA CELI DELLARTE BONFIM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CARLOS ROBERTO GONCALVES" calcext:value-type="string">
            <text:p><text:s/>CARLOS ROBERTO GONCALV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LUCIMARA STANZIOLA " calcext:value-type="string">
            <text:p><text:s/>LUCIMARA STANZIOLA <text:s/>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FERNANDO FURIATTI SABOIA" calcext:value-type="string">
            <text:p><text:s/>FERNANDO FURIATTI SABOI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LEANDRO CASTELLO BRANCO E SILVA" calcext:value-type="string">
            <text:p><text:s/>LEANDRO CASTELLO BRANCO E SILV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208.38" calcext:value-type="float">
            <text:p>10.208,38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1">
          <table:table-cell table:style-name="ce12" table:number-columns-repeated="3"/>
          <table:table-cell table:style-name="ce13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ABRIL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IO" table:style-name="ta5">
        <table:table-column table:style-name="co17" table:default-cell-style-name="ce5"/>
        <table:table-column table:style-name="co18" table:default-cell-style-name="ce5"/>
        <table:table-column table:style-name="co8" table:default-cell-style-name="ce5"/>
        <table:table-column table:style-name="co16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EXANDRE DE CASTRO FERNANDE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DONEI CARLOS ALEIXO" calcext:value-type="string">
            <text:p><text:s/>DONEI CARLOS ALEIXO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7033.97" calcext:value-type="float">
            <text:p>7.033,9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EDITE TEREZINHA GOMES" calcext:value-type="string">
            <text:p><text:s/>EDITE TEREZINHA GOMES </text:p>
          </table:table-cell>
          <table:table-cell table:style-name="ce7" office:value-type="float" office:value="6568.96" calcext:value-type="float">
            <text:p>6.568,96</text:p>
          </table:table-cell>
          <table:table-cell table:style-name="ce8" office:value-type="float" office:value="5776.1" calcext:value-type="float">
            <text:p>5.776,1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FELIPE DE FREITAS " calcext:value-type="string">
            <text:p><text:s/>FELIPE DE FREITAS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GILBERTO MAURICIO AMORIM " calcext:value-type="string">
            <text:p><text:s/>GILBERTO MAURICIO AMORIM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MOHAMED MUDAR S. KASEN" calcext:value-type="string">
            <text:p><text:s/>MOHAMED MUDAR S. KASEN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HONORIO OLAVO BORTOLINI " calcext:value-type="string">
            <text:p><text:s/>HONORIO OLAVO BORTOLINI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FRANCISCO LUIS DOS SANTOS" calcext:value-type="string">
            <text:p><text:s/>FRANCISCO LUIS DOS SANTO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LETICIA M. A. VIEIRA" calcext:value-type="string">
            <text:p><text:s/>LETICIA M. A. VIEIR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JOSÉ BRUSTOLIN NETO" calcext:value-type="string">
            <text:p><text:s/>JOSÉ BRUSTOLIN NETO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MARCIO DA ROCHA CZECK" calcext:value-type="string">
            <text:p><text:s/>MARCIO DA ROCHA CZECK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395.79" calcext:value-type="float">
            <text:p>10.395,79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MARIA CRISTINA DA CUNHA PORTES" calcext:value-type="string">
            <text:p><text:s/>MARIA CRISTINA DA CUNHA PORT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GABRIELLE KLEIM DA SILVA" calcext:value-type="string">
            <text:p><text:s/>GABRIELLE KLEIM DA SILVA </text:p>
          </table:table-cell>
          <table:table-cell table:style-name="ce8" office:value-type="float" office:value="6568.96" calcext:value-type="float">
            <text:p>6.568,96</text:p>
          </table:table-cell>
          <table:table-cell table:style-name="ce8" office:value-type="float" office:value="5431.16" calcext:value-type="float">
            <text:p>5.431,16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JOÃO LUIZ ROCHA CHEROBIM" calcext:value-type="string">
            <text:p><text:s/>JOÃO LUIZ ROCHA CHEROBIM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FLAVIA MENEGOTTO BATTISTI" calcext:value-type="string">
            <text:p><text:s/>FLAVIA MENEGOTTO BATTISTI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887.07" calcext:value-type="float">
            <text:p>9.887,0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ROSANA MACHIAVELLI " calcext:value-type="string">
            <text:p><text:s/>ROSANA MACHIAVELLI <text:s/>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GUILHERME LUIZ CONTE" calcext:value-type="string">
            <text:p><text:s/>GUILHERME LUIZ CONTE </text:p>
          </table:table-cell>
          <table:table-cell table:style-name="ce8" office:value-type="float" office:value="6568.96" calcext:value-type="float">
            <text:p>6.568,96</text:p>
          </table:table-cell>
          <table:table-cell table:style-name="ce8" office:value-type="float" office:value="5776.1" calcext:value-type="float">
            <text:p>5.776,1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ALVARO MARCELO BUENO" calcext:value-type="string">
            <text:p><text:s/>ALVARO MARCELO BUENO </text:p>
          </table:table-cell>
          <table:table-cell table:style-name="ce8" office:value-type="float" office:value="6568.96" calcext:value-type="float">
            <text:p>6.568,96</text:p>
          </table:table-cell>
          <table:table-cell table:style-name="ce8" office:value-type="float" office:value="5776.1" calcext:value-type="float">
            <text:p>5.776,1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JANICE KAZMIERCZAK SOARES" calcext:value-type="string">
            <text:p><text:s/>JANICE KAZMIERCZAK SOAR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REGINA CELI DELLARTE BONFIM" calcext:value-type="string">
            <text:p><text:s/>REGINA CELI DELLARTE BONFIM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CARLOS ROBERTO GONCALVES" calcext:value-type="string">
            <text:p><text:s/>CARLOS ROBERTO GONCALV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LUCIMARA STANZIOLA " calcext:value-type="string">
            <text:p><text:s/>LUCIMARA STANZIOLA <text:s/>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FERNANDO FURIATTI SABOIA" calcext:value-type="string">
            <text:p><text:s/>FERNANDO FURIATTI SABOI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LEANDRO CASTELLO BRANCO E SILVA" calcext:value-type="string">
            <text:p><text:s/>LEANDRO CASTELLO BRANCO E SILV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208.38" calcext:value-type="float">
            <text:p>10.208,38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MAIO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HO" table:style-name="ta6">
        <table:table-column table:style-name="co19" table:default-cell-style-name="ce5"/>
        <table:table-column table:style-name="co20" table:default-cell-style-name="ce5"/>
        <table:table-column table:style-name="co8" table:default-cell-style-name="ce5"/>
        <table:table-column table:style-name="co21" table:default-cell-style-name="ce5"/>
        <table:table-column table:style-name="co5" table:number-columns-repeated="5" table:default-cell-style-name="Default"/>
        <table:table-column table:style-name="co22" table:default-cell-style-name="ce5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EXANDRE DE CASTRO FERNANDE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DONEI CARLOS ALEIXO" calcext:value-type="string">
            <text:p><text:s/>DONEI CARLOS ALEIXO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7033.97" calcext:value-type="float">
            <text:p>7.033,9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EDITE TEREZINHA GOMES" calcext:value-type="string">
            <text:p><text:s/>EDITE TEREZINHA GOMES </text:p>
          </table:table-cell>
          <table:table-cell table:style-name="ce7" office:value-type="float" office:value="6568.96" calcext:value-type="float">
            <text:p>6.568,96</text:p>
          </table:table-cell>
          <table:table-cell table:style-name="ce8" office:value-type="float" office:value="5776.1" calcext:value-type="float">
            <text:p>5.776,1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FELIPE DE FREITAS " calcext:value-type="string">
            <text:p><text:s/>FELIPE DE FREITAS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GILBERTO MAURICIO AMORIM " calcext:value-type="string">
            <text:p><text:s/>GILBERTO MAURICIO AMORIM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MOHAMED MUDAR S. KASEN" calcext:value-type="string">
            <text:p><text:s/>MOHAMED MUDAR S. KASEN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HONORIO OLAVO BORTOLINI " calcext:value-type="string">
            <text:p><text:s/>HONORIO OLAVO BORTOLINI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FRANCISCO LUIS DOS SANTOS" calcext:value-type="string">
            <text:p><text:s/>FRANCISCO LUIS DOS SANTO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LETICIA M. A. VIEIRA" calcext:value-type="string">
            <text:p><text:s/>LETICIA M. A. VIEIR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JOSÉ BRUSTOLIN NETO" calcext:value-type="string">
            <text:p><text:s/>JOSÉ BRUSTOLIN NETO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MARCIO DA ROCHA CZECK" calcext:value-type="string">
            <text:p><text:s/>MARCIO DA ROCHA CZECK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395.8" calcext:value-type="float">
            <text:p>10.395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MARIA CRISTINA DA CUNHA PORTES" calcext:value-type="string">
            <text:p><text:s/>MARIA CRISTINA DA CUNHA PORT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GABRIELLE KLEIM DA SILVA" calcext:value-type="string">
            <text:p><text:s/>GABRIELLE KLEIM DA SILVA </text:p>
          </table:table-cell>
          <table:table-cell table:style-name="ce8" office:value-type="float" office:value="6568.96" calcext:value-type="float">
            <text:p>6.568,96</text:p>
          </table:table-cell>
          <table:table-cell table:style-name="ce8" office:value-type="float" office:value="5431.16" calcext:value-type="float">
            <text:p>5.431,16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JOÃO LUIZ ROCHA CHEROBIM" calcext:value-type="string">
            <text:p><text:s/>JOÃO LUIZ ROCHA CHEROBIM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FLAVIA MENEGOTTO BATTISTI" calcext:value-type="string">
            <text:p><text:s/>FLAVIA MENEGOTTO BATTISTI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887.07" calcext:value-type="float">
            <text:p>9.887,0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ROSANA MACHIAVELLI " calcext:value-type="string">
            <text:p><text:s/>ROSANA MACHIAVELLI <text:s/>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GUILHERME LUIZ CONTE" calcext:value-type="string">
            <text:p><text:s/>GUILHERME LUIZ CONTE </text:p>
          </table:table-cell>
          <table:table-cell table:style-name="ce8" office:value-type="float" office:value="6568.96" calcext:value-type="float">
            <text:p>6.568,96</text:p>
          </table:table-cell>
          <table:table-cell table:style-name="ce8" office:value-type="float" office:value="5776.1" calcext:value-type="float">
            <text:p>5.776,1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ALVARO MARCELO BUENO" calcext:value-type="string">
            <text:p><text:s/>ALVARO MARCELO BUENO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JANICE KAZMIERCZAK SOARES" calcext:value-type="string">
            <text:p><text:s/>JANICE KAZMIERCZAK SOAR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REGINA CELI DELLARTE BONFIM" calcext:value-type="string">
            <text:p><text:s/>REGINA CELI DELLARTE BONFIM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CARLOS ROBERTO GONCALVES" calcext:value-type="string">
            <text:p><text:s/>CARLOS ROBERTO GONCALV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4">
          <table:table-cell table:style-name="ce4" office:value-type="string" office:string-value="LUCIMARA STANZIOLA " calcext:value-type="string">
            <text:p><text:s/>LUCIMARA STANZIOLA <text:s/>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FERNANDO FURIATTI SABOIA" calcext:value-type="string">
            <text:p><text:s/>FERNANDO FURIATTI SABOI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2">
          <table:table-cell table:style-name="ce4" office:value-type="string" office:string-value="LEANDRO CASTELLO BRANCO E SILVA" calcext:value-type="string">
            <text:p><text:s/>LEANDRO CASTELLO BRANCO E SILV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208.38" calcext:value-type="float">
            <text:p>10.208,38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5"/>
          <table:table-cell table:style-name="ce15"/>
          <table:table-cell table:number-columns-repeated="1014"/>
        </table:table-row>
        <table:table-row table:style-name="ro1">
          <table:table-cell table:style-name="ce12" table:number-columns-repeated="3"/>
          <table:table-cell table:style-name="ce13"/>
          <table:table-cell table:number-columns-repeated="5"/>
          <table:table-cell table:style-name="ce15"/>
          <table:table-cell table:number-columns-repeated="1014"/>
        </table:table-row>
        <table:table-row table:style-name="ro1">
          <table:table-cell table:style-name="ce14" table:number-columns-repeated="2"/>
          <table:table-cell table:style-name="ce17"/>
          <table:table-cell table:style-name="ce18"/>
          <table:table-cell table:number-columns-repeated="5"/>
          <table:table-cell table:style-name="ce16"/>
          <table:table-cell table:number-columns-repeated="1014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15" office:value-type="string" office:string-value="JUNHO" calcext:value-type="string">
            <text:p><text:s/>JUNHO </text:p>
          </table:table-cell>
          <table:table-cell table:number-columns-repeated="1023"/>
        </table:table-row>
        <table:table-row table:style-name="ro2" table:number-rows-repeated="3">
          <table:table-cell table:style-name="ce15"/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HO" table:style-name="ta7">
        <table:table-column table:style-name="co23" table:default-cell-style-name="ce5"/>
        <table:table-column table:style-name="co24" table:default-cell-style-name="ce19"/>
        <table:table-column table:style-name="co25" table:default-cell-style-name="ce5"/>
        <table:table-column table:style-name="co11" table:default-cell-style-name="ce5"/>
        <table:table-column table:style-name="co5" table:number-columns-repeated="4" table:default-cell-style-name="Default"/>
        <table:table-column table:style-name="co26" table:default-cell-style-name="ce5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EXANDRE DE CASTRO FERNANDE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DONEI CARLOS ALEIXO" calcext:value-type="string">
            <text:p><text:s/>DONEI CARLOS ALEIXO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7033.97" calcext:value-type="float">
            <text:p>7.033,9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EDITE TEREZINHA GOMES" calcext:value-type="string">
            <text:p><text:s/>EDITE TEREZINHA GOMES </text:p>
          </table:table-cell>
          <table:table-cell table:style-name="ce7" office:value-type="float" office:value="6568.96" calcext:value-type="float">
            <text:p>6.568,96</text:p>
          </table:table-cell>
          <table:table-cell table:style-name="ce8" office:value-type="float" office:value="5776.1" calcext:value-type="float">
            <text:p>5.776,1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FELIPE DE FREITAS " calcext:value-type="string">
            <text:p><text:s/>FELIPE DE FREITAS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4" office:value-type="string" office:string-value="GILBERTO MAURICIO AMORIM " calcext:value-type="string">
            <text:p><text:s/>GILBERTO MAURICIO AMORIM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MOHAMED MUDAR S. KASEN" calcext:value-type="string">
            <text:p><text:s/>MOHAMED MUDAR S. KASEN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6"/>
          <table:table-cell table:number-columns-repeated="1015"/>
        </table:table-row>
        <table:table-row table:style-name="ro2">
          <table:table-cell table:style-name="ce4" office:value-type="string" office:string-value="HONORIO OLAVO BORTOLINI " calcext:value-type="string">
            <text:p><text:s/>HONORIO OLAVO BORTOLINI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4" office:value-type="string" office:string-value="FRANCISCO LUIS DOS SANTOS" calcext:value-type="string">
            <text:p><text:s/>FRANCISCO LUIS DOS SANTO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4" office:value-type="string" office:string-value="LETICIA M. A. VIEIRA" calcext:value-type="string">
            <text:p><text:s/>LETICIA M. A. VIEIR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4" office:value-type="string" office:string-value="JOSÉ BRUSTOLIN NETO" calcext:value-type="string">
            <text:p><text:s/>JOSÉ BRUSTOLIN NETO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4" office:value-type="string" office:string-value="MARCIO DA ROCHA CZECK" calcext:value-type="string">
            <text:p><text:s/>MARCIO DA ROCHA CZECK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395.8" calcext:value-type="float">
            <text:p>10.395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4" office:value-type="string" office:string-value="MARIA CRISTINA DA CUNHA PORTES" calcext:value-type="string">
            <text:p><text:s/>MARIA CRISTINA DA CUNHA PORT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4" office:value-type="string" office:string-value="GABRIELLE KLEIM DA SILVA" calcext:value-type="string">
            <text:p><text:s/>GABRIELLE KLEIM DA SILVA </text:p>
          </table:table-cell>
          <table:table-cell table:style-name="ce8" office:value-type="float" office:value="6568.96" calcext:value-type="float">
            <text:p>6.568,96</text:p>
          </table:table-cell>
          <table:table-cell table:style-name="ce8" office:value-type="float" office:value="5431.16" calcext:value-type="float">
            <text:p>5.431,16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4" office:value-type="string" office:string-value="JOÃO LUIZ ROCHA CHEROBIM" calcext:value-type="string">
            <text:p><text:s/>JOÃO LUIZ ROCHA CHEROBIM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4" office:value-type="string" office:string-value="FLAVIA MENEGOTTO BATTISTI" calcext:value-type="string">
            <text:p><text:s/>FLAVIA MENEGOTTO BATTISTI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887.07" calcext:value-type="float">
            <text:p>9.887,07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4" office:value-type="string" office:string-value="ROSANA MACHIAVELLI " calcext:value-type="string">
            <text:p><text:s/>ROSANA MACHIAVELLI <text:s/>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4" office:value-type="string" office:string-value="GUILHERME LUIZ CONTE" calcext:value-type="string">
            <text:p><text:s/>GUILHERME LUIZ CONTE </text:p>
          </table:table-cell>
          <table:table-cell table:style-name="ce8" office:value-type="float" office:value="6568.96" calcext:value-type="float">
            <text:p>6.568,96</text:p>
          </table:table-cell>
          <table:table-cell table:style-name="ce8" office:value-type="float" office:value="5776.1" calcext:value-type="float">
            <text:p>5.776,1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4" office:value-type="string" office:string-value="ALVARO MARCELO BUENO" calcext:value-type="string">
            <text:p><text:s/>ALVARO MARCELO BUENO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4" office:value-type="string" office:string-value="JANICE KAZMIERCZAK SOARES" calcext:value-type="string">
            <text:p><text:s/>JANICE KAZMIERCZAK SOAR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4" office:value-type="string" office:string-value="REGINA CELI DELLARTE BONFIM" calcext:value-type="string">
            <text:p><text:s/>REGINA CELI DELLARTE BONFIM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4" office:value-type="string" office:string-value="CARLOS ROBERTO GONCALVES" calcext:value-type="string">
            <text:p><text:s/>CARLOS ROBERTO GONCALVES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4" office:value-type="string" office:string-value="LUCIMARA STANZIOLA " calcext:value-type="string">
            <text:p><text:s/>LUCIMARA STANZIOLA <text:s/>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9757.8" calcext:value-type="float">
            <text:p>9.757,80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4" office:value-type="string" office:string-value="FERNANDO FURIATTI SABOIA" calcext:value-type="string">
            <text:p><text:s/>FERNANDO FURIATTI SABOI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433.72" calcext:value-type="float">
            <text:p>10.433,72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4" office:value-type="string" office:string-value="LEANDRO CASTELLO BRANCO E SILVA" calcext:value-type="string">
            <text:p><text:s/>LEANDRO CASTELLO BRANCO E SILVA </text:p>
          </table:table-cell>
          <table:table-cell table:style-name="ce8" office:value-type="float" office:value="13137.92" calcext:value-type="float">
            <text:p>13.137,92</text:p>
          </table:table-cell>
          <table:table-cell table:style-name="ce8" office:value-type="float" office:value="10208.38" calcext:value-type="float">
            <text:p>10.208,38</text:p>
          </table:table-cell>
          <table:table-cell table:style-name="ce10" office:value-type="float" office:value="319011" calcext:value-type="float">
            <text:p>319011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2" table:number-rows-repeated="2">
          <table:table-cell table:number-columns-repeated="8"/>
          <table:table-cell table:style-name="ce15"/>
          <table:table-cell table:number-columns-repeated="1015"/>
        </table:table-row>
        <table:table-row table:style-name="ro2">
          <table:table-cell office:value-type="string" calcext:value-type="string">
            <text:p>JULHO</text:p>
          </table:table-cell>
          <table:table-cell table:number-columns-repeated="7"/>
          <table:table-cell table:style-name="ce15"/>
          <table:table-cell table:number-columns-repeated="1015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" table:style-name="ta8"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29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1020"/>
        </table:table-row>
        <table:table-row table:style-name="ro1" table:number-rows-repeated="23">
          <table:table-cell table:style-name="ce20" table:number-columns-repeated="2"/>
          <table:table-cell table:style-name="ce17"/>
          <table:table-cell table:style-name="ce22"/>
          <table:table-cell table:number-columns-repeated="1020"/>
        </table:table-row>
        <table:table-row table:style-name="ro1">
          <table:table-cell table:style-name="ce21"/>
          <table:table-cell table:style-name="ce20"/>
          <table:table-cell table:style-name="ce17"/>
          <table:table-cell table:style-name="ce22"/>
          <table:table-cell table:number-columns-repeated="1020"/>
        </table:table-row>
        <table:table-row table:style-name="ro1">
          <table:table-cell table:style-name="ce10"/>
          <table:table-cell table:style-name="ce20"/>
          <table:table-cell table:style-name="ce17"/>
          <table:table-cell table:style-name="ce22"/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EMBRO" table:style-name="ta9">
        <table:table-column table:style-name="co30" table:default-cell-style-name="ce5"/>
        <table:table-column table:style-name="co24" table:default-cell-style-name="ce5"/>
        <table:table-column table:style-name="co31" table:default-cell-style-name="ce5"/>
        <table:table-column table:style-name="co16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1020"/>
        </table:table-row>
        <table:table-row table:style-name="ro1" table:number-rows-repeated="23">
          <table:table-cell table:style-name="ce14" table:number-columns-repeated="2"/>
          <table:table-cell table:style-name="ce17"/>
          <table:table-cell table:style-name="ce18"/>
          <table:table-cell table:number-columns-repeated="1020"/>
        </table:table-row>
        <table:table-row table:style-name="ro1">
          <table:table-cell table:style-name="ce23"/>
          <table:table-cell table:style-name="ce14"/>
          <table:table-cell table:style-name="ce17"/>
          <table:table-cell table:style-name="ce18"/>
          <table:table-cell table:number-columns-repeated="1020"/>
        </table:table-row>
        <table:table-row table:style-name="ro1">
          <table:table-cell table:style-name="ce24"/>
          <table:table-cell table:style-name="ce14"/>
          <table:table-cell table:style-name="ce17"/>
          <table:table-cell table:style-name="ce18"/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UTUBRO" table:style-name="ta10"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9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1020"/>
        </table:table-row>
        <table:table-row table:style-name="ro1" table:number-rows-repeated="23">
          <table:table-cell table:style-name="ce14" table:number-columns-repeated="2"/>
          <table:table-cell table:style-name="ce17"/>
          <table:table-cell table:style-name="ce18"/>
          <table:table-cell table:number-columns-repeated="1020"/>
        </table:table-row>
        <table:table-row table:style-name="ro1">
          <table:table-cell table:style-name="ce23"/>
          <table:table-cell table:style-name="ce14"/>
          <table:table-cell table:style-name="ce17"/>
          <table:table-cell table:style-name="ce18"/>
          <table:table-cell table:number-columns-repeated="1020"/>
        </table:table-row>
        <table:table-row table:style-name="ro1">
          <table:table-cell table:style-name="ce24"/>
          <table:table-cell table:style-name="ce14"/>
          <table:table-cell table:style-name="ce17"/>
          <table:table-cell table:style-name="ce18"/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RO" table:style-name="ta11"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9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1020"/>
        </table:table-row>
        <table:table-row table:style-name="ro1" table:number-rows-repeated="23">
          <table:table-cell table:style-name="ce14" table:number-columns-repeated="2"/>
          <table:table-cell table:style-name="ce17"/>
          <table:table-cell table:style-name="ce18"/>
          <table:table-cell table:number-columns-repeated="1020"/>
        </table:table-row>
        <table:table-row table:style-name="ro1">
          <table:table-cell table:style-name="ce23"/>
          <table:table-cell table:style-name="ce14"/>
          <table:table-cell table:style-name="ce17"/>
          <table:table-cell table:style-name="ce18"/>
          <table:table-cell table:number-columns-repeated="1020"/>
        </table:table-row>
        <table:table-row table:style-name="ro1">
          <table:table-cell table:style-name="ce24"/>
          <table:table-cell table:style-name="ce14"/>
          <table:table-cell table:style-name="ce17"/>
          <table:table-cell table:style-name="ce18"/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ZEMBRO" table:style-name="ta12">
        <table:table-column table:style-name="co38" table:default-cell-style-name="ce5"/>
        <table:table-column table:style-name="co16" table:default-cell-style-name="ce5"/>
        <table:table-column table:style-name="co39" table:default-cell-style-name="ce5"/>
        <table:table-column table:style-name="co40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1020"/>
        </table:table-row>
        <table:table-row table:style-name="ro1" table:number-rows-repeated="23">
          <table:table-cell table:style-name="ce14" table:number-columns-repeated="2"/>
          <table:table-cell table:style-name="ce17"/>
          <table:table-cell table:style-name="ce18"/>
          <table:table-cell table:number-columns-repeated="1020"/>
        </table:table-row>
        <table:table-row table:style-name="ro1">
          <table:table-cell table:style-name="ce23"/>
          <table:table-cell table:style-name="ce14"/>
          <table:table-cell table:style-name="ce17"/>
          <table:table-cell table:style-name="ce18"/>
          <table:table-cell table:number-columns-repeated="1020"/>
        </table:table-row>
        <table:table-row table:style-name="ro1">
          <table:table-cell table:style-name="ce24"/>
          <table:table-cell table:style-name="ce14"/>
          <table:table-cell table:style-name="ce17"/>
          <table:table-cell table:style-name="ce18"/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8:25:22</meta:creation-date>
    <meta:initial-creator>Camel Derzi Bou Khezam</meta:initial-creator>
    <dc:language>pt-BR</dc:language>
    <meta:print-date>2026-04-01T13:13:47</meta:print-date>
    <dc:date>2026-07-21T15:22:27</dc:date>
    <meta:editing-cycles>11</meta:editing-cycles>
    <meta:editing-duration>PT1H33M</meta:editing-duration>
    <meta:generator>LibreOffice/7.2.6.2$Windows_X86_64 LibreOffice_project/b0ec3a565991f7569a5a7f5d24fed7f52653d754</meta:generator>
    <meta:document-statistic meta:table-count="12" meta:cell-count="755" meta:object-count="0"/>
    <meta:user-defined meta:name="AppVersion">15.0000</meta:user-defined>
    <meta:user-defined meta:name="Company">DERPR</meta:user-defined>
  </office:meta>
</office:document-meta>
</file>